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multilevelmajorroaddescentcrossing.side3widthstart"/><text:bookmark-start text:name="__RefHeading___свойство_multilevelmajorroaddescentcrossing.side3widthstart_1"/><text:bookmark-start text:name="свойство_multilevelmajorroaddescentcrossing.side3widthstart"/>Свойство MultiLevelMajorRoadDescentCrossing.Side3WidthStart<text:bookmark-end text:name="__RefHeading___свойство_multilevelmajorroaddescentcrossing.side3widthstart_1"/><text:bookmark-end text:name="свойство_multilevelmajorroaddescentcrossing.side3widthsta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ide3WidthStar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multilevelmajorroaddescentcrossing.side3widthstart</dc:title>
  </office:meta>
</office:document-meta>
</file>