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multilevelroaddescent"/><text:bookmark-start text:name="__RefHeading___класс_multilevelroaddescent_1"/><text:bookmark-start text:name="класс_multilevelroaddescent"/>Класс MultiLevelRoadDescent<text:bookmark-end text:name="__RefHeading___класс_multilevelroaddescent_1"/><text:bookmark-end text:name="класс_multilevelroaddesc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intersection" text:style-name="Internet_20_link" text:visited-style-name="Visited_20_Internet_20_Link">Topomatic.Alg.Road.Crossing.Intersection</text:a></text:p>
                  <text:list text:style-name="List_20_1">
                    <text:list-item>
                      <text:p text:style-name="List_20_1_Content_Last"> Topomatic.Alg.Road.Crossing.MultiLevelRoadDesc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LevelRoadDescent <text:span text:style-name="highlight_sy0">:</text:span> Intersection, INamedTransactable, ITransactable, IUpdatable, INamedObject, IStgSerializable, IOwned, IEquatable<text:span text:style-name="highlight_sy0">&lt;</text:span>Inter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.ctor_system.object" text:style-name="Internet_20_link" text:visited-style-name="Visited_20_Internet_20_Link">MultiLevelRoadDesce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.ctor_system.object_topomatic.alg.road.crossing.multilevelroaddescent" text:style-name="Internet_20_link" text:visited-style-name="Visited_20_Internet_20_Link">MultiLevelRoadDescent(Object, MultiLevelRoadDesc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asphaltsectioncount" text:style-name="Internet_20_link" text:visited-style-name="Visited_20_Internet_20_Link">AsphaltSection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" text:style-name="Internet_20_link" text:visited-style-name="Visited_20_Internet_20_Link">Cross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finded" text:style-name="Internet_20_link" text:visited-style-name="Visited_20_Internet_20_Link">CrossPositionFin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descentcrossing" text:style-name="Internet_20_link" text:visited-style-name="Visited_20_Internet_20_Link">Descent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descentdirection" text:style-name="Internet_20_link" text:visited-style-name="Visited_20_Internet_20_Link">Descent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dividercolor" text:style-name="Internet_20_link" text:visited-style-name="Visited_20_Internet_20_Link">Divi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dividerhatch" text:style-name="Internet_20_link" text:visited-style-name="Visited_20_Internet_20_Link">Divider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lastcrossstation" text:style-name="Internet_20_link" text:visited-style-name="Visited_20_Internet_20_Link">LastCross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linkinginedgeradius" text:style-name="Internet_20_link" text:visited-style-name="Visited_20_Internet_20_Link">LinkingInEdg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linkingoutedgeradius" text:style-name="Internet_20_link" text:visited-style-name="Visited_20_Internet_20_Link">LinkingOutEdg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majorcrossing" text:style-name="Internet_20_link" text:visited-style-name="Visited_20_Internet_20_Link">Major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radiussectioncount" text:style-name="Internet_20_link" text:visited-style-name="Visited_20_Internet_20_Link">RadiusSection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sidesectioncount" text:style-name="Internet_20_link" text:visited-style-name="Visited_20_Internet_20_Link">SideSection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stripcolor" text:style-name="Internet_20_link" text:visited-style-name="Visited_20_Internet_20_Link">St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striphatch" text:style-name="Internet_20_link" text:visited-style-name="Visited_20_Internet_20_Link">Stri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uselinkingradius" text:style-name="Internet_20_link" text:visited-style-name="Visited_20_Internet_20_Link">UseLinking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usersignaturedelta" text:style-name="Internet_20_link" text:visited-style-name="Visited_20_Internet_20_Link">UserSignatureDel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useurbsides" text:style-name="Internet_20_link" text:visited-style-name="Visited_20_Internet_20_Link">UseUrbSid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equals_topomatic.alg.road.crossing.intersection" text:style-name="Internet_20_link" text:visited-style-name="Visited_20_Internet_20_Link">Equals(Intersec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equals_topomatic.alg.road.crossing.intersection" text:style-name="Internet_20_link" text:visited-style-name="Visited_20_Internet_20_Link">Equals(Intersec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getcontainers" text:style-name="Internet_20_link" text:visited-style-name="Visited_20_Internet_20_Link">GetContain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getcontainers" text:style-name="Internet_20_link" text:visited-style-name="Visited_20_Internet_20_Link">GetContain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geturbobjectattachment_system.guid" text:style-name="Internet_20_link" text:visited-style-name="Visited_20_Internet_20_Link">GetUrbObjectAttachment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geturbobjectattachment_system.guid" text:style-name="Internet_20_link" text:visited-style-name="Visited_20_Internet_20_Link">GetUrbObjectAttachment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major_id" text:style-name="Internet_20_link" text:visited-style-name="Visited_20_Internet_20_Link">MAJOR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roaddescent.minor_id" text:style-name="Internet_20_link" text:visited-style-name="Visited_20_Internet_20_Link">MINOR_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multilevelroaddescent</dc:title>
  </office:meta>
</office:document-meta>
</file>