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otherroadcontainer"/><text:bookmark-start text:name="__RefHeading___класс_otherroadcontainer_1"/><text:bookmark-start text:name="класс_otherroadcontainer"/>Класс OtherRoadContainer<text:bookmark-end text:name="__RefHeading___класс_otherroadcontainer_1"/><text:bookmark-end text:name="класс_otherroad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Alg.Road.Crossing.OtherRoadContain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therRoadContainer <text:span text:style-name="highlight_sy0">:</text:span> UpdatableObject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.ctor_system.object_system.uint32" text:style-name="Internet_20_link" text:visited-style-name="Visited_20_Internet_20_Link">OtherRoadContainer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.ctor_system.object_topomatic.alg.road.crossing.otherroadcontainer" text:style-name="Internet_20_link" text:visited-style-name="Visited_20_Internet_20_Link">OtherRoadContainer(Object, OtherRoadContai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otherroadcontainer</dc:title>
  </office:meta>
</office:document-meta>
</file>