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otherroadcontainer..ctor_system.object_topomatic.alg.road.crossing.otherroadcontainer"/><text:bookmark-start text:name="__RefHeading___конструктор_otherroadcontainer_object_otherroadcontainer_1"/><text:bookmark-start text:name="конструктор_otherroadcontainer_object_otherroadcontainer"/>Конструктор OtherRoadContainer(Object, OtherRoadContainer)<text:bookmark-end text:name="__RefHeading___конструктор_otherroadcontainer_object_otherroadcontainer_1"/><text:bookmark-end text:name="конструктор_otherroadcontainer_object_otherroad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therRoadContainer<text:span text:style-name="highlight_br0">(</text:span><text:span text:style-name="highlight_kw4">object</text:span> owner, OtherRoadContainer contai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ntain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crossing.otherroadcontainer" text:style-name="Internet_20_link" text:visited-style-name="Visited_20_Internet_20_Link">Topomatic.Alg.Road.Crossing.OtherRoadContain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otherroadcontainer..ctor_system.object_topomatic.alg.road.crossing.otherroadcontainer</dc:title>
  </office:meta>
</office:document-meta>
</file>