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ingleleveldescentcrossing"/><text:bookmark-start text:name="__RefHeading___класс_singleleveldescentcrossing_1"/><text:bookmark-start text:name="класс_singleleveldescentcrossing"/>Класс SingleLevelDescentCrossing<text:bookmark-end text:name="__RefHeading___класс_singleleveldescentcrossing_1"/><text:bookmark-end text:name="класс_singleleveldescentcross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oad.crossing.otherroadcontainer" text:style-name="Internet_20_link" text:visited-style-name="Visited_20_Internet_20_Link">Topomatic.Alg.Road.Crossing.OtherRoad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crossing.crossing" text:style-name="Internet_20_link" text:visited-style-name="Visited_20_Internet_20_Link">Topomatic.Alg.Road.Crossing.Crossing</text:a></text:p>
                      <text:list text:style-name="List_20_1">
                        <text:list-item>
                          <text:p text:style-name="List_20_1_Content_Last"> Topomatic.Alg.Road.Crossing.SingleLevelDescentCrossing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ngleLevelDescentCrossing <text:span text:style-name="highlight_sy0">:</text:span> Crossing, INamedTransactable, ITransactable, IUpdatable, IStgSerializable, IOwned, IAlignmentContainer, IEquatable<text:span text:style-name="highlight_sy0">&lt;</text:span>OtherRoadContainer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descentcrossing..ctor_system.object_system.uint32" text:style-name="Internet_20_link" text:visited-style-name="Visited_20_Internet_20_Link">SingleLevelDescentCrossing(Object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descentcrossing..ctor_system.object_system.uint32_system.string_system.double_system.double_system.double" text:style-name="Internet_20_link" text:visited-style-name="Visited_20_Internet_20_Link">SingleLevelDescentCrossing(Object, UInt32, String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descentcrossing..ctor_system.object_topomatic.alg.road.crossing.singleleveldescentcrossing" text:style-name="Internet_20_link" text:visited-style-name="Visited_20_Internet_20_Link">SingleLevelDescentCrossing(Object, SingleLevelDescentCross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descentcrossing.l1" text:style-name="Internet_20_link" text:visited-style-name="Visited_20_Internet_20_Link">L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descentcrossing.l2" text:style-name="Internet_20_link" text:visited-style-name="Visited_20_Internet_20_Link">L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lockedobjectkeyscount" text:style-name="Internet_20_link" text:visited-style-name="Visited_20_Internet_20_Link">LockedObjectKeys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lockedsectionidscount" text:style-name="Internet_20_link" text:visited-style-name="Visited_20_Internet_20_Link">LockedSectionIds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descentcrossing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.roadrelativepath" text:style-name="Internet_20_link" text:visited-style-name="Visited_20_Internet_20_Link">RoadRelative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crossing" text:style-name="Internet_20_link" text:visited-style-name="Visited_20_Internet_20_Link">Cross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ddlockedobjectkey_system.guid_system.uint32" text:style-name="Internet_20_link" text:visited-style-name="Visited_20_Internet_20_Link">AddLockedObjectKey(Guid, 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ddlockedsectionid_system.uint32" text:style-name="Internet_20_link" text:visited-style-name="Visited_20_Internet_20_Link">Add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ontainslockedobjectkey_system.guid" text:style-name="Internet_20_link" text:visited-style-name="Visited_20_Internet_20_Link">ContainsLockedObjectKey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ontainslockedsectionid_system.uint32" text:style-name="Internet_20_link" text:visited-style-name="Visited_20_Internet_20_Link">Contains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descentcrossing.equals_topomatic.alg.road.crossing.otherroadcontainer" text:style-name="Internet_20_link" text:visited-style-name="Visited_20_Internet_20_Link">Equals(OtherRoadContain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otherroadcontainer.equals_topomatic.alg.road.crossing.otherroadcontainer" text:style-name="Internet_20_link" text:visited-style-name="Visited_20_Internet_20_Link">Equals(OtherRoadContain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getlockedobjectkey_system.int32" text:style-name="Internet_20_link" text:visited-style-name="Visited_20_Internet_20_Link">GetLockedObjectKey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getlockedsectionid_system.int32" text:style-name="Internet_20_link" text:visited-style-name="Visited_20_Internet_20_Link">GetLockedSectionId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descentcrossing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otherroadcontainer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removelockedobjectkey_system.guid" text:style-name="Internet_20_link" text:visited-style-name="Visited_20_Internet_20_Link">RemoveLockedObjectKey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removelockedsectionid_system.uint32" text:style-name="Internet_20_link" text:visited-style-name="Visited_20_Internet_20_Link">Remove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descentcrossing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otherroadcontainer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ingleleveldescentcrossing</dc:title>
  </office:meta>
</office:document-meta>
</file>