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majorroaddescentcrossing"/><text:bookmark-start text:name="__RefHeading___класс_singlelevelmajorroaddescentcrossing_1"/><text:bookmark-start text:name="класс_singlelevelmajorroaddescentcrossing"/>Класс SingleLevelMajorRoadDescentCrossing<text:bookmark-end text:name="__RefHeading___класс_singlelevelmajorroaddescentcrossing_1"/><text:bookmark-end text:name="класс_singlelevelmajorroaddescentcross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crossing.otherroadcontainer" text:style-name="Internet_20_link" text:visited-style-name="Visited_20_Internet_20_Link">Topomatic.Alg.Road.Crossing.OtherRoad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crossing.crossing" text:style-name="Internet_20_link" text:visited-style-name="Visited_20_Internet_20_Link">Topomatic.Alg.Road.Crossing.Crossing</text:a></text:p>
                      <text:list text:style-name="List_20_1">
                        <text:list-item>
                          <text:p text:style-name="List_20_1_Content_Last"> Topomatic.Alg.Road.Crossing.SingleLevelMajorRoadDescentCross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ngleLevelMajorRoadDescentCrossing <text:span text:style-name="highlight_sy0">:</text:span> Crossing, INamedTransactable, ITransactable, IUpdatable, IStgSerializable, IOwned, IAlignmentContainer, IEquatable<text:span text:style-name="highlight_sy0">&lt;</text:span>OtherRoadContainer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.ctor_system.object_system.uint32" text:style-name="Internet_20_link" text:visited-style-name="Visited_20_Internet_20_Link">SingleLevelMajorRoadDescentCrossing(Object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.ctor_system.object_topomatic.alg.road.crossing.singlelevelmajorroaddescentcrossing" text:style-name="Internet_20_link" text:visited-style-name="Visited_20_Internet_20_Link">SingleLevelMajorRoadDescentCrossing(Object, SingleLevelMajorRoadDescentCross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pspdividerlength" text:style-name="Internet_20_link" text:visited-style-name="Visited_20_Internet_20_Link">BackwardPspDivid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pspdividerotgon" text:style-name="Internet_20_link" text:visited-style-name="Visited_20_Internet_20_Link">BackwardPspDivider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pspdividerwidth" text:style-name="Internet_20_link" text:visited-style-name="Visited_20_Internet_20_Link">BackwardPspDivi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pspgrade" text:style-name="Internet_20_link" text:visited-style-name="Visited_20_Internet_20_Link">BackwardPs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pspjump" text:style-name="Internet_20_link" text:visited-style-name="Visited_20_Internet_20_Link">BackwardPspJu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psplength" text:style-name="Internet_20_link" text:visited-style-name="Visited_20_Internet_20_Link">Backward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pspotgon" text:style-name="Internet_20_link" text:visited-style-name="Visited_20_Internet_20_Link">Backward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pspusegrade" text:style-name="Internet_20_link" text:visited-style-name="Visited_20_Internet_20_Link">BackwardPspUse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pspwidth" text:style-name="Internet_20_link" text:visited-style-name="Visited_20_Internet_20_Link">Backward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side1widthend" text:style-name="Internet_20_link" text:visited-style-name="Visited_20_Internet_20_Link">BackwardSide1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side1widthmiddle" text:style-name="Internet_20_link" text:visited-style-name="Visited_20_Internet_20_Link">BackwardSide1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side1widthstart" text:style-name="Internet_20_link" text:visited-style-name="Visited_20_Internet_20_Link">BackwardSide1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side3widthend" text:style-name="Internet_20_link" text:visited-style-name="Visited_20_Internet_20_Link">BackwardSide3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side3widthmiddle" text:style-name="Internet_20_link" text:visited-style-name="Visited_20_Internet_20_Link">BackwardSide3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side3widthstart" text:style-name="Internet_20_link" text:visited-style-name="Visited_20_Internet_20_Link">BackwardSide3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sidewidthend" text:style-name="Internet_20_link" text:visited-style-name="Visited_20_Internet_20_Link">BackwardSide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sidewidthmiddle" text:style-name="Internet_20_link" text:visited-style-name="Visited_20_Internet_20_Link">BackwardSide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backwardsidewidthstart" text:style-name="Internet_20_link" text:visited-style-name="Visited_20_Internet_20_Link">BackwardSide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pspdividerlength" text:style-name="Internet_20_link" text:visited-style-name="Visited_20_Internet_20_Link">ForwardPspDivid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pspdividerotgon" text:style-name="Internet_20_link" text:visited-style-name="Visited_20_Internet_20_Link">ForwardPspDivider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pspdividerwidth" text:style-name="Internet_20_link" text:visited-style-name="Visited_20_Internet_20_Link">ForwardPspDivi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pspgrade" text:style-name="Internet_20_link" text:visited-style-name="Visited_20_Internet_20_Link">ForwardPs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pspjump" text:style-name="Internet_20_link" text:visited-style-name="Visited_20_Internet_20_Link">ForwardPspJu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psplength" text:style-name="Internet_20_link" text:visited-style-name="Visited_20_Internet_20_Link">Forward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pspotgon" text:style-name="Internet_20_link" text:visited-style-name="Visited_20_Internet_20_Link">Forward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pspusegrade" text:style-name="Internet_20_link" text:visited-style-name="Visited_20_Internet_20_Link">ForwardPspUse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pspwidth" text:style-name="Internet_20_link" text:visited-style-name="Visited_20_Internet_20_Link">Forward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side1widthend" text:style-name="Internet_20_link" text:visited-style-name="Visited_20_Internet_20_Link">ForwardSide1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side1widthmiddle" text:style-name="Internet_20_link" text:visited-style-name="Visited_20_Internet_20_Link">ForwardSide1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side1widthstart" text:style-name="Internet_20_link" text:visited-style-name="Visited_20_Internet_20_Link">ForwardSide1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side3widthend" text:style-name="Internet_20_link" text:visited-style-name="Visited_20_Internet_20_Link">ForwardSide3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side3widthmiddle" text:style-name="Internet_20_link" text:visited-style-name="Visited_20_Internet_20_Link">ForwardSide3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side3widthstart" text:style-name="Internet_20_link" text:visited-style-name="Visited_20_Internet_20_Link">ForwardSide3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sidewidthend" text:style-name="Internet_20_link" text:visited-style-name="Visited_20_Internet_20_Link">ForwardSide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sidewidthmiddle" text:style-name="Internet_20_link" text:visited-style-name="Visited_20_Internet_20_Link">ForwardSideWidth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forwardsidewidthstart" text:style-name="Internet_20_link" text:visited-style-name="Visited_20_Internet_20_Link">ForwardSide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islandlength" text:style-name="Internet_20_link" text:visited-style-name="Visited_20_Internet_20_Link">Islan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islandwidth" text:style-name="Internet_20_link" text:visited-style-name="Visited_20_Internet_20_Link">Islan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lengthaftermiddle" text:style-name="Internet_20_link" text:visited-style-name="Visited_20_Internet_20_Link">LengthAfter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lengthbeforemiddle" text:style-name="Internet_20_link" text:visited-style-name="Visited_20_Internet_20_Link">LengthBeforeMid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objectkeyscount" text:style-name="Internet_20_link" text:visited-style-name="Visited_20_Internet_20_Link">LockedObjectKey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sectionidscount" text:style-name="Internet_20_link" text:visited-style-name="Visited_20_Internet_20_Link">LockedSectionId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middlewidth" text:style-name="Internet_20_link" text:visited-style-name="Visited_20_Internet_20_Link">Middle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roadrelativepath" text:style-name="Internet_20_link" text:visited-style-name="Visited_20_Internet_20_Link">RoadRelative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crossing" text:style-name="Internet_20_link" text:visited-style-name="Visited_20_Internet_20_Link">Cross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stopdividerlength" text:style-name="Internet_20_link" text:visited-style-name="Visited_20_Internet_20_Link">StopDivid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stopdividerotgon" text:style-name="Internet_20_link" text:visited-style-name="Visited_20_Internet_20_Link">StopDivider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stopdividerwidth" text:style-name="Internet_20_link" text:visited-style-name="Visited_20_Internet_20_Link">StopDivi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stoplength" text:style-name="Internet_20_link" text:visited-style-name="Visited_20_Internet_20_Link">Sto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stopwidth" text:style-name="Internet_20_link" text:visited-style-name="Visited_20_Internet_20_Link">Sto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objectkey_system.guid_system.uint32" text:style-name="Internet_20_link" text:visited-style-name="Visited_20_Internet_20_Link">AddLockedObjectKey(Guid, 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sectionid_system.uint32" text:style-name="Internet_20_link" text:visited-style-name="Visited_20_Internet_20_Link">Add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objectkey_system.guid" text:style-name="Internet_20_link" text:visited-style-name="Visited_20_Internet_20_Link">Contains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sectionid_system.uint32" text:style-name="Internet_20_link" text:visited-style-name="Visited_20_Internet_20_Link">Contains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equals_topomatic.alg.road.crossing.otherroadcontainer" text:style-name="Internet_20_link" text:visited-style-name="Visited_20_Internet_20_Link">Equals(OtherRoadContain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equals_topomatic.alg.road.crossing.otherroadcontainer" text:style-name="Internet_20_link" text:visited-style-name="Visited_20_Internet_20_Link">Equals(OtherRoadContain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objectkey_system.int32" text:style-name="Internet_20_link" text:visited-style-name="Visited_20_Internet_20_Link">GetLockedObjectKey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sectionid_system.int32" text:style-name="Internet_20_link" text:visited-style-name="Visited_20_Internet_20_Link">GetLockedSectionId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objectkey_system.guid" text:style-name="Internet_20_link" text:visited-style-name="Visited_20_Internet_20_Link">Remove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sectionid_system.uint32" text:style-name="Internet_20_link" text:visited-style-name="Visited_20_Internet_20_Link">Remove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ajorroaddescentcrossing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majorroaddescentcrossing</dc:title>
  </office:meta>
</office:document-meta>
</file>