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"/><text:bookmark-start text:name="__RefHeading___класс_singlelevelmajorroadintersectioncrossing_1"/><text:bookmark-start text:name="класс_singlelevelmajorroadintersectioncrossing"/>Класс SingleLevelMajorRoadInterSectionCrossing<text:bookmark-end text:name="__RefHeading___класс_singlelevelmajorroadintersectioncrossing_1"/><text:bookmark-end text:name="класс_singlelevelmajorroadintersection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  <text:list text:style-name="List_20_1">
                        <text:list-item>
                          <text:p text:style-name="List_20_1_Content_Last"> Topomatic.Alg.Road.Crossing.SingleLevelMajorRoadInterSectionCross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LevelMajorRoadInterSectionCrossing <text:span text:style-name="highlight_sy0">:</text:span> Crossing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.ctor_system.object_system.uint32" text:style-name="Internet_20_link" text:visited-style-name="Visited_20_Internet_20_Link">SingleLevelMajorRoadInterSection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a5729492dee127b4338062c72a35ee1" text:style-name="Internet_20_link" text:visited-style-name="Visited_20_Internet_20_Link">SingleLevelMajorRoadInterSectionCrossing(Object, SingleLevelMajorRoadInterSection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dividerlength" text:style-name="Internet_20_link" text:visited-style-name="Visited_20_Internet_20_Link">BackwardLef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dividerotgon" text:style-name="Internet_20_link" text:visited-style-name="Visited_20_Internet_20_Link">BackwardLeft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dividerwidth" text:style-name="Internet_20_link" text:visited-style-name="Visited_20_Internet_20_Link">BackwardLeft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grade" text:style-name="Internet_20_link" text:visited-style-name="Visited_20_Internet_20_Link">BackwardLeft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jump" text:style-name="Internet_20_link" text:visited-style-name="Visited_20_Internet_20_Link">BackwardLeft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length" text:style-name="Internet_20_link" text:visited-style-name="Visited_20_Internet_20_Link">BackwardLeft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otgon" text:style-name="Internet_20_link" text:visited-style-name="Visited_20_Internet_20_Link">BackwardLeft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pspwidth" text:style-name="Internet_20_link" text:visited-style-name="Visited_20_Internet_20_Link">BackwardLeft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1widthend" text:style-name="Internet_20_link" text:visited-style-name="Visited_20_Internet_20_Link">BackwardLeft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1widthmiddle" text:style-name="Internet_20_link" text:visited-style-name="Visited_20_Internet_20_Link">BackwardLeft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1widthstart" text:style-name="Internet_20_link" text:visited-style-name="Visited_20_Internet_20_Link">BackwardLeft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3widthend" text:style-name="Internet_20_link" text:visited-style-name="Visited_20_Internet_20_Link">BackwardLeft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3widthmiddle" text:style-name="Internet_20_link" text:visited-style-name="Visited_20_Internet_20_Link">BackwardLeft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3widthstart" text:style-name="Internet_20_link" text:visited-style-name="Visited_20_Internet_20_Link">BackwardLeft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widthend" text:style-name="Internet_20_link" text:visited-style-name="Visited_20_Internet_20_Link">BackwardLeft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widthmiddle" text:style-name="Internet_20_link" text:visited-style-name="Visited_20_Internet_20_Link">BackwardLeft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sidewidthstart" text:style-name="Internet_20_link" text:visited-style-name="Visited_20_Internet_20_Link">BackwardLeft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ftusepspgrade" text:style-name="Internet_20_link" text:visited-style-name="Visited_20_Internet_20_Link">BackwardLeftUse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ngthaftermiddle" text:style-name="Internet_20_link" text:visited-style-name="Visited_20_Internet_20_Link">BackwardLengthAfter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lengthbeforemiddle" text:style-name="Internet_20_link" text:visited-style-name="Visited_20_Internet_20_Link">BackwardLengthBefore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middlewidth" text:style-name="Internet_20_link" text:visited-style-name="Visited_20_Internet_20_Link">BackwardMidd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dividerlength" text:style-name="Internet_20_link" text:visited-style-name="Visited_20_Internet_20_Link">BackwardRigh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dividerotgon" text:style-name="Internet_20_link" text:visited-style-name="Visited_20_Internet_20_Link">BackwardRight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dividerwidth" text:style-name="Internet_20_link" text:visited-style-name="Visited_20_Internet_20_Link">BackwardRight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grade" text:style-name="Internet_20_link" text:visited-style-name="Visited_20_Internet_20_Link">BackwardRight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jump" text:style-name="Internet_20_link" text:visited-style-name="Visited_20_Internet_20_Link">BackwardRight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length" text:style-name="Internet_20_link" text:visited-style-name="Visited_20_Internet_20_Link">BackwardRight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otgon" text:style-name="Internet_20_link" text:visited-style-name="Visited_20_Internet_20_Link">BackwardRight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pspwidth" text:style-name="Internet_20_link" text:visited-style-name="Visited_20_Internet_20_Link">BackwardRight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1widthend" text:style-name="Internet_20_link" text:visited-style-name="Visited_20_Internet_20_Link">BackwardRight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1widthmiddle" text:style-name="Internet_20_link" text:visited-style-name="Visited_20_Internet_20_Link">BackwardRight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1widthstart" text:style-name="Internet_20_link" text:visited-style-name="Visited_20_Internet_20_Link">BackwardRight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3widthend" text:style-name="Internet_20_link" text:visited-style-name="Visited_20_Internet_20_Link">BackwardRight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3widthmiddle" text:style-name="Internet_20_link" text:visited-style-name="Visited_20_Internet_20_Link">BackwardRight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3widthstart" text:style-name="Internet_20_link" text:visited-style-name="Visited_20_Internet_20_Link">BackwardRight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widthend" text:style-name="Internet_20_link" text:visited-style-name="Visited_20_Internet_20_Link">BackwardRight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widthmiddle" text:style-name="Internet_20_link" text:visited-style-name="Visited_20_Internet_20_Link">BackwardRight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sidewidthstart" text:style-name="Internet_20_link" text:visited-style-name="Visited_20_Internet_20_Link">BackwardRight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rightusepspgrade" text:style-name="Internet_20_link" text:visited-style-name="Visited_20_Internet_20_Link">BackwardRightUse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stopdividerlength" text:style-name="Internet_20_link" text:visited-style-name="Visited_20_Internet_20_Link">BackwardSto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stopdividerotgon" text:style-name="Internet_20_link" text:visited-style-name="Visited_20_Internet_20_Link">BackwardSto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stopdividerwidth" text:style-name="Internet_20_link" text:visited-style-name="Visited_20_Internet_20_Link">BackwardSto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stoplength" text:style-name="Internet_20_link" text:visited-style-name="Visited_20_Internet_20_Link">BackwardSto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backwardstopwidth" text:style-name="Internet_20_link" text:visited-style-name="Visited_20_Internet_20_Link">BackwardSto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dividerlength" text:style-name="Internet_20_link" text:visited-style-name="Visited_20_Internet_20_Link">ForwardLef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dividerotgon" text:style-name="Internet_20_link" text:visited-style-name="Visited_20_Internet_20_Link">ForwardLeft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dividerwidth" text:style-name="Internet_20_link" text:visited-style-name="Visited_20_Internet_20_Link">ForwardLeft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grade" text:style-name="Internet_20_link" text:visited-style-name="Visited_20_Internet_20_Link">ForwardLeft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jump" text:style-name="Internet_20_link" text:visited-style-name="Visited_20_Internet_20_Link">ForwardLeft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length" text:style-name="Internet_20_link" text:visited-style-name="Visited_20_Internet_20_Link">ForwardLeft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otgon" text:style-name="Internet_20_link" text:visited-style-name="Visited_20_Internet_20_Link">ForwardLeft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pspwidth" text:style-name="Internet_20_link" text:visited-style-name="Visited_20_Internet_20_Link">ForwardLeft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1widthend" text:style-name="Internet_20_link" text:visited-style-name="Visited_20_Internet_20_Link">ForwardLeft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1widthmiddle" text:style-name="Internet_20_link" text:visited-style-name="Visited_20_Internet_20_Link">ForwardLeft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1widthstart" text:style-name="Internet_20_link" text:visited-style-name="Visited_20_Internet_20_Link">ForwardLeft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3widthend" text:style-name="Internet_20_link" text:visited-style-name="Visited_20_Internet_20_Link">ForwardLeft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3widthmiddle" text:style-name="Internet_20_link" text:visited-style-name="Visited_20_Internet_20_Link">ForwardLeft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3widthstart" text:style-name="Internet_20_link" text:visited-style-name="Visited_20_Internet_20_Link">ForwardLeft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widthend" text:style-name="Internet_20_link" text:visited-style-name="Visited_20_Internet_20_Link">ForwardLeft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widthmiddle" text:style-name="Internet_20_link" text:visited-style-name="Visited_20_Internet_20_Link">ForwardLeft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sidewidthstart" text:style-name="Internet_20_link" text:visited-style-name="Visited_20_Internet_20_Link">ForwardLeft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ftusepspgrade" text:style-name="Internet_20_link" text:visited-style-name="Visited_20_Internet_20_Link">ForwardLeftUse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ngthaftermiddle" text:style-name="Internet_20_link" text:visited-style-name="Visited_20_Internet_20_Link">ForwardLengthAfter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lengthbeforemiddle" text:style-name="Internet_20_link" text:visited-style-name="Visited_20_Internet_20_Link">ForwardLengthBefore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middlewidth" text:style-name="Internet_20_link" text:visited-style-name="Visited_20_Internet_20_Link">ForwardMidd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dividerlength" text:style-name="Internet_20_link" text:visited-style-name="Visited_20_Internet_20_Link">ForwardRigh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dividerotgon" text:style-name="Internet_20_link" text:visited-style-name="Visited_20_Internet_20_Link">ForwardRight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dividerwidth" text:style-name="Internet_20_link" text:visited-style-name="Visited_20_Internet_20_Link">ForwardRight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grade" text:style-name="Internet_20_link" text:visited-style-name="Visited_20_Internet_20_Link">ForwardRight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jump" text:style-name="Internet_20_link" text:visited-style-name="Visited_20_Internet_20_Link">ForwardRight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length" text:style-name="Internet_20_link" text:visited-style-name="Visited_20_Internet_20_Link">ForwardRight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otgon" text:style-name="Internet_20_link" text:visited-style-name="Visited_20_Internet_20_Link">ForwardRight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pspwidth" text:style-name="Internet_20_link" text:visited-style-name="Visited_20_Internet_20_Link">ForwardRight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1widthend" text:style-name="Internet_20_link" text:visited-style-name="Visited_20_Internet_20_Link">ForwardRight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1widthmiddle" text:style-name="Internet_20_link" text:visited-style-name="Visited_20_Internet_20_Link">ForwardRight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1widthstart" text:style-name="Internet_20_link" text:visited-style-name="Visited_20_Internet_20_Link">ForwardRight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3widthend" text:style-name="Internet_20_link" text:visited-style-name="Visited_20_Internet_20_Link">ForwardRight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3widthmiddle" text:style-name="Internet_20_link" text:visited-style-name="Visited_20_Internet_20_Link">ForwardRight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3widthstart" text:style-name="Internet_20_link" text:visited-style-name="Visited_20_Internet_20_Link">ForwardRight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widthend" text:style-name="Internet_20_link" text:visited-style-name="Visited_20_Internet_20_Link">ForwardRight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widthmiddle" text:style-name="Internet_20_link" text:visited-style-name="Visited_20_Internet_20_Link">ForwardRight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sidewidthstart" text:style-name="Internet_20_link" text:visited-style-name="Visited_20_Internet_20_Link">ForwardRight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rightusepspgrade" text:style-name="Internet_20_link" text:visited-style-name="Visited_20_Internet_20_Link">ForwardRightUse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stopdividerlength" text:style-name="Internet_20_link" text:visited-style-name="Visited_20_Internet_20_Link">ForwardSto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stopdividerotgon" text:style-name="Internet_20_link" text:visited-style-name="Visited_20_Internet_20_Link">ForwardSto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stopdividerwidth" text:style-name="Internet_20_link" text:visited-style-name="Visited_20_Internet_20_Link">ForwardSto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stoplength" text:style-name="Internet_20_link" text:visited-style-name="Visited_20_Internet_20_Link">ForwardSto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forwardstopwidth" text:style-name="Internet_20_link" text:visited-style-name="Visited_20_Internet_20_Link">ForwardSto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intersection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</dc:title>
  </office:meta>
</office:document-meta>
</file>