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inglelevelmajorroadintersectioncrossing.forwardleftside1widthstart"/><text:bookmark-start text:name="__RefHeading___свойство_singlelevelmajorroadintersectioncrossing.forwardleftside1widthstart_1"/><text:bookmark-start text:name="свойство_singlelevelmajorroadintersectioncrossing.forwardleftside1widthstart"/>Свойство SingleLevelMajorRoadInterSectionCrossing.ForwardLeftSide1WidthStart<text:bookmark-end text:name="__RefHeading___свойство_singlelevelmajorroadintersectioncrossing.forwardleftside1widthstart_1"/><text:bookmark-end text:name="свойство_singlelevelmajorroadintersectioncrossing.forwardleftside1widthstar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ForwardLeftSide1WidthStar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inglelevelmajorroadintersectioncrossing.forwardleftside1widthstart</dc:title>
  </office:meta>
</office:document-meta>
</file>