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ajorroadintersectioncrossing.forwardleftside3widthmiddle"/><text:bookmark-start text:name="__RefHeading___свойство_singlelevelmajorroadintersectioncrossing.forwardleftside3widthmiddle_1"/><text:bookmark-start text:name="свойство_singlelevelmajorroadintersectioncrossing.forwardleftside3widthmiddle"/>Свойство SingleLevelMajorRoadInterSectionCrossing.ForwardLeftSide3WidthMiddle<text:bookmark-end text:name="__RefHeading___свойство_singlelevelmajorroadintersectioncrossing.forwardleftside3widthmiddle_1"/><text:bookmark-end text:name="свойство_singlelevelmajorroadintersectioncrossing.forwardleftside3widthmidd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orwardLeftSide3WidthMidd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ajorroadintersectioncrossing.forwardleftside3widthmiddle</dc:title>
  </office:meta>
</office:document-meta>
</file>