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rightpspjump"/><text:bookmark-start text:name="__RefHeading___свойство_singlelevelmajorroadintersectioncrossing.forwardrightpspjump_1"/><text:bookmark-start text:name="свойство_singlelevelmajorroadintersectioncrossing.forwardrightpspjump"/>Свойство SingleLevelMajorRoadInterSectionCrossing.ForwardRightPspJump<text:bookmark-end text:name="__RefHeading___свойство_singlelevelmajorroadintersectioncrossing.forwardrightpspjump_1"/><text:bookmark-end text:name="свойство_singlelevelmajorroadintersectioncrossing.forwardrightpspjum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RightPspJum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rightpspjump</dc:title>
  </office:meta>
</office:document-meta>
</file>