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majorroadintersectioncrossing.forwardstopwidth"/><text:bookmark-start text:name="__RefHeading___свойство_singlelevelmajorroadintersectioncrossing.forwardstopwidth_1"/><text:bookmark-start text:name="свойство_singlelevelmajorroadintersectioncrossing.forwardstopwidth"/>Свойство SingleLevelMajorRoadInterSectionCrossing.ForwardStopWidth<text:bookmark-end text:name="__RefHeading___свойство_singlelevelmajorroadintersectioncrossing.forwardstopwidth_1"/><text:bookmark-end text:name="свойство_singlelevelmajorroadintersectioncrossing.forwardstopwid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ForwardStopWidth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majorroadintersectioncrossing.forwardstopwidth</dc:title>
  </office:meta>
</office:document-meta>
</file>