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crossing.singlelevelminorroaddescentcrossing"/><text:bookmark-start text:name="__RefHeading___класс_singlelevelminorroaddescentcrossing_1"/><text:bookmark-start text:name="класс_singlelevelminorroaddescentcrossing"/>Класс SingleLevelMinorRoadDescentCrossing<text:bookmark-end text:name="__RefHeading___класс_singlelevelminorroaddescentcrossing_1"/><text:bookmark-end text:name="класс_singlelevelminorroaddescentcross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crossing" text:style-name="Internet_20_link" text:visited-style-name="Visited_20_Internet_20_Link">Topomatic.Alg.Road.Crossing</text:a></text:p>
        </text:list-item>
        <text:list-item>
          <text:p text:style-name="List_20_1_Content_Last"> <text:span text:style-name="Strong_20_Emphasis">Сборка:</text:span> Topomatic.Alg.Road.Crossing (в Topomatic.Alg.Road.Crossing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foundationclasses.updatableobject" text:style-name="Internet_20_link" text:visited-style-name="Visited_20_Internet_20_Link">Topomatic.FoundationClasses.UpdatableObject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alg.road.crossing.otherroadcontainer" text:style-name="Internet_20_link" text:visited-style-name="Visited_20_Internet_20_Link">Topomatic.Alg.Road.Crossing.OtherRoadContainer</text:a></text:p>
                  <text:list text:style-name="List_20_1">
                    <text:list-item>
                      <text:p text:style-name="List_20_1_Content"> <text:a xlink:type="simple" xlink:href="https://help.topomatic.ru/next/doku.php?id=developers:references:topomatic.alg.road.crossing.crossing" text:style-name="Internet_20_link" text:visited-style-name="Visited_20_Internet_20_Link">Topomatic.Alg.Road.Crossing.Crossing</text:a></text:p>
                      <text:list text:style-name="List_20_1">
                        <text:list-item>
                          <text:p text:style-name="List_20_1_Content_Last"> Topomatic.Alg.Road.Crossing.SingleLevelMinorRoadDescentCrossing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SingleLevelMinorRoadDescentCrossing <text:span text:style-name="highlight_sy0">:</text:span> Crossing, INamedTransactable, ITransactable, IUpdatable, IStgSerializable, IOwned, IAlignmentContainer, IEquatable<text:span text:style-name="highlight_sy0">&lt;</text:span>OtherRoadContainer<text:span text:style-name="highlight_sy0">&gt;</text:span>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.ctor_system.object_system.uint32" text:style-name="Internet_20_link" text:visited-style-name="Visited_20_Internet_20_Link">SingleLevelMinorRoadDescentCrossing(Object, U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1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.ctor_system.object_topomatic.alg.road.crossing.singlelevelminorroaddescentcrossing" text:style-name="Internet_20_link" text:visited-style-name="Visited_20_Internet_20_Link">SingleLevelMinorRoadDescentCrossing(Object, SingleLevelMinorRoadDescentCrossing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lignment" text:style-name="Internet_20_link" text:visited-style-name="Visited_20_Internet_20_Link">Alignme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hasislandbroadening" text:style-name="Internet_20_link" text:visited-style-name="Visited_20_Internet_20_Link">HasIslandBroadening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id" text:style-name="Internet_20_link" text:visited-style-name="Visited_20_Internet_20_Link">Id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islandbroadeninglength" text:style-name="Internet_20_link" text:visited-style-name="Visited_20_Internet_20_Link">IslandBroadening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islandbroadeningwidthafter" text:style-name="Internet_20_link" text:visited-style-name="Visited_20_Internet_20_Link">IslandBroadeningWidthAfter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islandbroadeningwidthbefore" text:style-name="Internet_20_link" text:visited-style-name="Visited_20_Internet_20_Link">IslandBroadeningWidthBefore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islandlength" text:style-name="Internet_20_link" text:visited-style-name="Visited_20_Internet_20_Link">Islan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islandwidth" text:style-name="Internet_20_link" text:visited-style-name="Visited_20_Internet_20_Link">Island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isupdating" text:style-name="Internet_20_link" text:visited-style-name="Visited_20_Internet_20_Link">IsUpdating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objectkeyscount" text:style-name="Internet_20_link" text:visited-style-name="Visited_20_Internet_20_Link">LockedObjectKey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lockedsectionidscount" text:style-name="Internet_20_link" text:visited-style-name="Visited_20_Internet_20_Link">LockedSectionIdsCount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majorroadleftrotationradius" text:style-name="Internet_20_link" text:visited-style-name="Visited_20_Internet_20_Link">MajorRoadLeftRotationRadius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minorroadpspposition" text:style-name="Internet_20_link" text:visited-style-name="Visited_20_Internet_20_Link">MinorRoadPspPosition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owner" text:style-name="Internet_20_link" text:visited-style-name="Visited_20_Internet_20_Link">Own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pspbackwardlength" text:style-name="Internet_20_link" text:visited-style-name="Visited_20_Internet_20_Link">PspBack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pspforwardlength" text:style-name="Internet_20_link" text:visited-style-name="Visited_20_Internet_20_Link">PspForward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pspjump" text:style-name="Internet_20_link" text:visited-style-name="Visited_20_Internet_20_Link">PspJump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psplength" text:style-name="Internet_20_link" text:visited-style-name="Visited_20_Internet_20_Link">PspLeng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pspwidth" text:style-name="Internet_20_link" text:visited-style-name="Visited_20_Internet_20_Link">PspWidth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crossing.roadrelativepath" text:style-name="Internet_20_link" text:visited-style-name="Visited_20_Internet_20_Link">RoadRelativePath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crossing" text:style-name="Internet_20_link" text:visited-style-name="Visited_20_Internet_20_Link">Crossing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side1widthend" text:style-name="Internet_20_link" text:visited-style-name="Visited_20_Internet_20_Link">Side1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side1widthstart" text:style-name="Internet_20_link" text:visited-style-name="Visited_20_Internet_20_Link">Side1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side3widthend" text:style-name="Internet_20_link" text:visited-style-name="Visited_20_Internet_20_Link">Side3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side3widthstart" text:style-name="Internet_20_link" text:visited-style-name="Visited_20_Internet_20_Link">Side3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sidewidthend" text:style-name="Internet_20_link" text:visited-style-name="Visited_20_Internet_20_Link">SideWidthEnd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sidewidthstart" text:style-name="Internet_20_link" text:visited-style-name="Visited_20_Internet_20_Link">SideWidthStart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transactionmanager" text:style-name="Internet_20_link" text:visited-style-name="Visited_20_Internet_20_Link">TransactionManager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objectkey_system.guid_system.uint32" text:style-name="Internet_20_link" text:visited-style-name="Visited_20_Internet_20_Link">AddLockedObjectKey(Guid, 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addlockedsectionid_system.uint32" text:style-name="Internet_20_link" text:visited-style-name="Visited_20_Internet_20_Link">Add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" text:style-name="Internet_20_link" text:visited-style-name="Visited_20_Internet_20_Link">Begin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beginupdate_system.string" text:style-name="Internet_20_link" text:visited-style-name="Visited_20_Internet_20_Link">BeginUpdate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lear" text:style-name="Internet_20_link" text:visited-style-name="Visited_20_Internet_20_Link">Clear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objectkey_system.guid" text:style-name="Internet_20_link" text:visited-style-name="Visited_20_Internet_20_Link">Contains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containslockedsectionid_system.uint32" text:style-name="Internet_20_link" text:visited-style-name="Visited_20_Internet_20_Link">Contains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updatableobject.endupdate" text:style-name="Internet_20_link" text:visited-style-name="Visited_20_Internet_20_Link">EndUpdate(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foundationclasses.updatableobject" text:style-name="Internet_20_link" text:visited-style-name="Visited_20_Internet_20_Link">UpdatableObject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equals_topomatic.alg.road.crossing.otherroadcontainer" text:style-name="Internet_20_link" text:visited-style-name="Visited_20_Internet_20_Link">Equals(OtherRoadContainer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equals_topomatic.alg.road.crossing.otherroadcontainer" text:style-name="Internet_20_link" text:visited-style-name="Visited_20_Internet_20_Link">Equals(OtherRoadContainer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objectkey_system.int32" text:style-name="Internet_20_link" text:visited-style-name="Visited_20_Internet_20_Link">GetLockedObjectKey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getlockedsectionid_system.int32" text:style-name="Internet_20_link" text:visited-style-name="Visited_20_Internet_20_Link">GetLockedSectionId(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loadfromstg_topomatic.stg.stgnode" text:style-name="Internet_20_link" text:visited-style-name="Visited_20_Internet_20_Link">LoadFrom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loadfromstg_topomatic.stg.stgnode" text:style-name="Internet_20_link" text:visited-style-name="Visited_20_Internet_20_Link">LoadFrom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objectkey_system.guid" text:style-name="Internet_20_link" text:visited-style-name="Visited_20_Internet_20_Link">RemoveLockedObjectKey(Guid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otherroadcontainer.removelockedsectionid_system.uint32" text:style-name="Internet_20_link" text:visited-style-name="Visited_20_Internet_20_Link">RemoveLockedSectionId(UInt32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lg.road.crossing.otherroadcontainer" text:style-name="Internet_20_link" text:visited-style-name="Visited_20_Internet_20_Link">OtherRoadContain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oad.crossing.singlelevelminorroaddescentcrossing.savetostg_topomatic.stg.stgnode" text:style-name="Internet_20_link" text:visited-style-name="Visited_20_Internet_20_Link">SaveToStg(StgNode)</text:a></text:p>
          </table:table-cell>
          <table:table-cell office:value-type="string" table:style-name="tablecell">
            <text:p text:style-name="tablealignright">  (Переопределяет <text:a xlink:type="simple" xlink:href="https://help.topomatic.ru/next/doku.php?id=developers:references:topomatic.alg.road.crossing.otherroadcontainer.savetostg_topomatic.stg.stgnode" text:style-name="Internet_20_link" text:visited-style-name="Visited_20_Internet_20_Link">SaveToStg(StgNode)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crossing.singlelevelminorroaddescentcrossing</dc:title>
  </office:meta>
</office:document-meta>
</file>