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inorroaddescentcrossing.sidewidthend"/><text:bookmark-start text:name="__RefHeading___свойство_singlelevelminorroaddescentcrossing.sidewidthend_1"/><text:bookmark-start text:name="свойство_singlelevelminorroaddescentcrossing.sidewidthend"/>Свойство SingleLevelMinorRoadDescentCrossing.SideWidthEnd<text:bookmark-end text:name="__RefHeading___свойство_singlelevelminorroaddescentcrossing.sidewidthend_1"/><text:bookmark-end text:name="свойство_singlelevelminorroaddescentcrossing.sidewidthe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ideWidthEn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inorroaddescentcrossing.sidewidthend</dc:title>
  </office:meta>
</office:document-meta>
</file>