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inorroadintersectioncrossing"/><text:bookmark-start text:name="__RefHeading___класс_singlelevelminorroadintersectioncrossing_1"/><text:bookmark-start text:name="класс_singlelevelminorroadintersectioncrossing"/>Класс SingleLevelMinorRoadInterSectionCrossing<text:bookmark-end text:name="__RefHeading___класс_singlelevelminorroadintersectioncrossing_1"/><text:bookmark-end text:name="класс_singlelevelminorroadintersectioncross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crossing.otherroadcontainer" text:style-name="Internet_20_link" text:visited-style-name="Visited_20_Internet_20_Link">Topomatic.Alg.Road.Crossing.OtherRoad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crossing.crossing" text:style-name="Internet_20_link" text:visited-style-name="Visited_20_Internet_20_Link">Topomatic.Alg.Road.Crossing.Crossing</text:a></text:p>
                      <text:list text:style-name="List_20_1">
                        <text:list-item>
                          <text:p text:style-name="List_20_1_Content_Last"> Topomatic.Alg.Road.Crossing.SingleLevelMinorRoadInterSectionCross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ngleLevelMinorRoadInterSectionCrossing <text:span text:style-name="highlight_sy0">:</text:span> Crossing, INamedTransactable, ITransactable, IUpdatable, IStgSerializable, IOwned, IAlignmentContainer, IEquatable<text:span text:style-name="highlight_sy0">&lt;</text:span>OtherRoadContainer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.ctor_system.object_system.uint32" text:style-name="Internet_20_link" text:visited-style-name="Visited_20_Internet_20_Link">SingleLevelMinorRoadInterSectionCrossing(Object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888ce7f630e912ae1ee6964cfdc6d11" text:style-name="Internet_20_link" text:visited-style-name="Visited_20_Internet_20_Link">SingleLevelMinorRoadInterSectionCrossing(Object, SingleLevelMinorRoadInterSectionCross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hasislandbroadening" text:style-name="Internet_20_link" text:visited-style-name="Visited_20_Internet_20_Link">HasIslandBroad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islandbroadeninglength" text:style-name="Internet_20_link" text:visited-style-name="Visited_20_Internet_20_Link">IslandBroadening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islandbroadeningwidthafter" text:style-name="Internet_20_link" text:visited-style-name="Visited_20_Internet_20_Link">IslandBroadeningWidthAf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islandbroadeningwidthbefore" text:style-name="Internet_20_link" text:visited-style-name="Visited_20_Internet_20_Link">IslandBroadeningWidthBefo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eftislandlength" text:style-name="Internet_20_link" text:visited-style-name="Visited_20_Internet_20_Link">LeftIslan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eftislandwidth" text:style-name="Internet_20_link" text:visited-style-name="Visited_20_Internet_20_Link">LeftIslan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eftpspbackwardlength" text:style-name="Internet_20_link" text:visited-style-name="Visited_20_Internet_20_Link">LeftPsp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eftpspforwardlength" text:style-name="Internet_20_link" text:visited-style-name="Visited_20_Internet_20_Link">LeftPsp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eftpspjump" text:style-name="Internet_20_link" text:visited-style-name="Visited_20_Internet_20_Link">LeftPspJu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eftpsplength" text:style-name="Internet_20_link" text:visited-style-name="Visited_20_Internet_20_Link">Left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eftpspwidth" text:style-name="Internet_20_link" text:visited-style-name="Visited_20_Internet_20_Link">Left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eftside1widthend" text:style-name="Internet_20_link" text:visited-style-name="Visited_20_Internet_20_Link">LeftSide1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eftside1widthstart" text:style-name="Internet_20_link" text:visited-style-name="Visited_20_Internet_20_Link">LeftSide1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eftside3widthend" text:style-name="Internet_20_link" text:visited-style-name="Visited_20_Internet_20_Link">LeftSide3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eftside3widthstart" text:style-name="Internet_20_link" text:visited-style-name="Visited_20_Internet_20_Link">LeftSide3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eftsidewidthend" text:style-name="Internet_20_link" text:visited-style-name="Visited_20_Internet_20_Link">LeftSide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eftsidewidthstart" text:style-name="Internet_20_link" text:visited-style-name="Visited_20_Internet_20_Link">LeftSide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objectkeyscount" text:style-name="Internet_20_link" text:visited-style-name="Visited_20_Internet_20_Link">LockedObjectKey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sectionidscount" text:style-name="Internet_20_link" text:visited-style-name="Visited_20_Internet_20_Link">LockedSectionId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majorroadleftleftrotationradius" text:style-name="Internet_20_link" text:visited-style-name="Visited_20_Internet_20_Link">MajorRoadLeftLeftRotation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majorroadrightleftrotationradius" text:style-name="Internet_20_link" text:visited-style-name="Visited_20_Internet_20_Link">MajorRoadRightLeftRotation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minorroadleftpspposition" text:style-name="Internet_20_link" text:visited-style-name="Visited_20_Internet_20_Link">MinorRoadLeftPsp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minorroadrightpspposition" text:style-name="Internet_20_link" text:visited-style-name="Visited_20_Internet_20_Link">MinorRoadRightPsp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rightislandlength" text:style-name="Internet_20_link" text:visited-style-name="Visited_20_Internet_20_Link">RightIslan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rightislandwidth" text:style-name="Internet_20_link" text:visited-style-name="Visited_20_Internet_20_Link">RightIslan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rightpspbackwardlength" text:style-name="Internet_20_link" text:visited-style-name="Visited_20_Internet_20_Link">RightPsp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rightpspforwardlength" text:style-name="Internet_20_link" text:visited-style-name="Visited_20_Internet_20_Link">RightPsp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rightpspjump" text:style-name="Internet_20_link" text:visited-style-name="Visited_20_Internet_20_Link">RightPspJu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rightpsplength" text:style-name="Internet_20_link" text:visited-style-name="Visited_20_Internet_20_Link">Right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rightpspwidth" text:style-name="Internet_20_link" text:visited-style-name="Visited_20_Internet_20_Link">Right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rightside1widthend" text:style-name="Internet_20_link" text:visited-style-name="Visited_20_Internet_20_Link">RightSide1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rightside1widthstart" text:style-name="Internet_20_link" text:visited-style-name="Visited_20_Internet_20_Link">RightSide1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rightside3widthend" text:style-name="Internet_20_link" text:visited-style-name="Visited_20_Internet_20_Link">RightSide3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rightside3widthstart" text:style-name="Internet_20_link" text:visited-style-name="Visited_20_Internet_20_Link">RightSide3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rightsidewidthend" text:style-name="Internet_20_link" text:visited-style-name="Visited_20_Internet_20_Link">RightSide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rightsidewidthstart" text:style-name="Internet_20_link" text:visited-style-name="Visited_20_Internet_20_Link">RightSide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roadrelativepath" text:style-name="Internet_20_link" text:visited-style-name="Visited_20_Internet_20_Link">RoadRelative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crossing" text:style-name="Internet_20_link" text:visited-style-name="Visited_20_Internet_20_Link">Cross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objectkey_system.guid_system.uint32" text:style-name="Internet_20_link" text:visited-style-name="Visited_20_Internet_20_Link">AddLockedObjectKey(Guid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sectionid_system.uint32" text:style-name="Internet_20_link" text:visited-style-name="Visited_20_Internet_20_Link">Add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objectkey_system.guid" text:style-name="Internet_20_link" text:visited-style-name="Visited_20_Internet_20_Link">Contains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sectionid_system.uint32" text:style-name="Internet_20_link" text:visited-style-name="Visited_20_Internet_20_Link">Contains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equals_topomatic.alg.road.crossing.otherroadcontainer" text:style-name="Internet_20_link" text:visited-style-name="Visited_20_Internet_20_Link">Equals(OtherRoadContain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equals_topomatic.alg.road.crossing.otherroadcontainer" text:style-name="Internet_20_link" text:visited-style-name="Visited_20_Internet_20_Link">Equals(OtherRoadContain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objectkey_system.int32" text:style-name="Internet_20_link" text:visited-style-name="Visited_20_Internet_20_Link">GetLockedObjectKey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sectionid_system.int32" text:style-name="Internet_20_link" text:visited-style-name="Visited_20_Internet_20_Link">GetLockedSectionId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objectkey_system.guid" text:style-name="Internet_20_link" text:visited-style-name="Visited_20_Internet_20_Link">Remove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sectionid_system.uint32" text:style-name="Internet_20_link" text:visited-style-name="Visited_20_Internet_20_Link">Remove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intersectioncrossing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inorroadintersectioncrossing</dc:title>
  </office:meta>
</office:document-meta>
</file>