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inorroadintersectioncrossing.leftpspjump"/><text:bookmark-start text:name="__RefHeading___свойство_singlelevelminorroadintersectioncrossing.leftpspjump_1"/><text:bookmark-start text:name="свойство_singlelevelminorroadintersectioncrossing.leftpspjump"/>Свойство SingleLevelMinorRoadInterSectionCrossing.LeftPspJump<text:bookmark-end text:name="__RefHeading___свойство_singlelevelminorroadintersectioncrossing.leftpspjump_1"/><text:bookmark-end text:name="свойство_singlelevelminorroadintersectioncrossing.leftpspjum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PspJum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inorroadintersectioncrossing.leftpspjump</dc:title>
  </office:meta>
</office:document-meta>
</file>