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rossing.singlelevelroaddescent.geturbobjectattachment_system.guid"/><text:bookmark-start text:name="__RefHeading___метод_singlelevelroaddescent.geturbobjectattachment_guid_1"/><text:bookmark-start text:name="метод_singlelevelroaddescent.geturbobjectattachment_guid"/>Метод SingleLevelRoadDescent.GetUrbObjectAttachment(Guid)<text:bookmark-end text:name="__RefHeading___метод_singlelevelroaddescent.geturbobjectattachment_guid_1"/><text:bookmark-end text:name="метод_singlelevelroaddescent.geturbobjectattachment_gui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rossing" text:style-name="Internet_20_link" text:visited-style-name="Visited_20_Internet_20_Link">Topomatic.Alg.Road.Crossing</text:a></text:p>
        </text:list-item>
        <text:list-item>
          <text:p text:style-name="List_20_1_Content_Last"> <text:span text:style-name="Strong_20_Emphasis">Сборка:</text:span> Topomatic.Alg.Road.Crossing (в Topomatic.Alg.Road.Crossin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KeyValuePair<text:span text:style-name="highlight_sy0">&lt;</text:span><text:span text:style-name="highlight_kw4">uint</text:span>, OtherRoadAttachment<text:span text:style-name="highlight_sy0">&gt;</text:span> GetUrbObjectAttachment<text:span text:style-name="highlight_br0">(</text:span>Guid id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d</text:span></text:p>
          <text:list text:style-name="List_20_1">
            <text:list-item>
              <text:p text:style-name="List_20_1_Content_Last"> Тип: System.Guid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Collections.Generic.KeyValuePair&lt;System.UInt32, <text:a xlink:type="simple" xlink:href="https://help.topomatic.ru/next/doku.php?id=developers:references:topomatic.alg.road.crossing.otherroadattachment" text:style-name="Internet_20_link" text:visited-style-name="Visited_20_Internet_20_Link">Topomatic.Alg.Road.Crossing.OtherRoadAttachment</text:a>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rossing.singlelevelroaddescent.geturbobjectattachment_system.guid</dc:title>
  </office:meta>
</office:document-meta>
</file>