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style.crossingsstyle"/><text:bookmark-start text:name="__RefHeading___класс_crossingsstyle_1"/><text:bookmark-start text:name="класс_crossingsstyle"/>Класс CrossingsStyle<text:bookmark-end text:name="__RefHeading___класс_crossingsstyle_1"/><text:bookmark-end text:name="класс_crossings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.style" text:style-name="Internet_20_link" text:visited-style-name="Visited_20_Internet_20_Link">Topomatic.Alg.Road.Crossing.Style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Crossing.Style.CrossingsStyl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rossingsStyle <text:span text:style-name="highlight_sy0">:</text:span> IOwned<text:span text:style-name="highlight_sy0">&lt;</text:span>Crossings<text:span text:style-name="highlight_sy0">&gt;</text:span>, IOwned, IStgSerializable, IEnumerable<text:span text:style-name="highlight_sy0">&lt;</text:span>AlignmentStyleItem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tyle.crossingsstyle..ctor_topomatic.alg.road.crossing.crossings" text:style-name="Internet_20_link" text:visited-style-name="Visited_20_Internet_20_Link">CrossingsStyle(Crossings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tyle.crossingsstyle.layerstyles" text:style-name="Internet_20_link" text:visited-style-name="Visited_20_Internet_20_Link">LayerStyl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tyle.crossingsstyl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tyle.crossingsstyle.planstyle" text:style-name="Internet_20_link" text:visited-style-name="Visited_20_Internet_20_Link">PlanSty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tyle.crossingsstyl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tyle.crossings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tyle.crossingsstyl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style.crossingsstyle</dc:title>
  </office:meta>
</office:document-meta>
</file>