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design"/><text:bookmark-start text:name="__RefHeading___пространство_имен_topomatic.alg.road.design_1"/><text:bookmark-start text:name="пространство_имен_topomatic.alg.road.design"/>Пространство имен Topomatic.Alg.Road.Design<text:bookmark-end text:name="__RefHeading___пространство_имен_topomatic.alg.road.design_1"/><text:bookmark-end text:name="пространство_имен_topomatic.alg.road.desig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design.bordermarkstandardvalueseditor" text:style-name="Internet_20_link" text:visited-style-name="Visited_20_Internet_20_Link">BorderMarkStandardValuesEdito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design</dc:title>
  </office:meta>
</office:document-meta>
</file>