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design.bordermarkstandardvalueseditor"/><text:bookmark-start text:name="__RefHeading___класс_bordermarkstandardvalueseditor_1"/><text:bookmark-start text:name="класс_bordermarkstandardvalueseditor"/>Класс BorderMarkStandardValuesEditor<text:bookmark-end text:name="__RefHeading___класс_bordermarkstandardvalueseditor_1"/><text:bookmark-end text:name="класс_bordermarkstandardvalu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design" text:style-name="Internet_20_link" text:visited-style-name="Visited_20_Internet_20_Link">Topomatic.Alg.Road.Design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oad.Design.BorderMarkStandardValues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rderMarkStandardValues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design.bordermarkstandardvalueseditor..ctor" text:style-name="Internet_20_link" text:visited-style-name="Visited_20_Internet_20_Link">BorderMarkStandardValu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design.bordermarkstandardvalueseditor.convertfromoldvalue_system.int32" text:style-name="Internet_20_link" text:visited-style-name="Visited_20_Internet_20_Link">ConvertFromOld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design.bordermarkstandardvalueseditor</dc:title>
  </office:meta>
</office:document-meta>
</file>