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intensities.intensity"/><text:bookmark-start text:name="__RefHeading___класс_intensity_1"/><text:bookmark-start text:name="класс_intensity"/>Класс Intensity<text:bookmark-end text:name="__RefHeading___класс_intensity_1"/><text:bookmark-end text:name="класс_intens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intensities" text:style-name="Internet_20_link" text:visited-style-name="Visited_20_Internet_20_Link">Topomatic.Alg.Road.Intensitie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Intensities.Intensi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nsity <text:span text:style-name="highlight_sy0">:</text:span> UpdatableObject, INamedTransactable, ITransactable, IUpdatable, IOwned, IStgSerializable, IEquatable<text:span text:style-name="highlight_sy0">&lt;</text:span>Intensit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.ctor_topomatic.alg.road.intensities.intensitiescollection" text:style-name="Internet_20_link" text:visited-style-name="Visited_20_Internet_20_Link">Intensity(Intensities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.ctor_topomatic.alg.road.intensities.intensitiescollection_topomatic.alg.road.intensities.intensity" text:style-name="Internet_20_link" text:visited-style-name="Visited_20_Internet_20_Link">Intensity(IntensitiesCollection, Intensi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carsperday" text:style-name="Internet_20_link" text:visited-style-name="Visited_20_Internet_20_Link">CarsPerD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assign_topomatic.alg.road.intensities.intensity" text:style-name="Internet_20_link" text:visited-style-name="Visited_20_Internet_20_Link">Assign(Intens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equals_topomatic.alg.road.intensities.intensity" text:style-name="Internet_20_link" text:visited-style-name="Visited_20_Internet_20_Link">Equals(Intens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intensities.intensit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intensities.intensity</dc:title>
  </office:meta>
</office:document-meta>
</file>