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offsets.baseroadoffset"/><text:bookmark-start text:name="__RefHeading___класс_baseroadoffset_1"/><text:bookmark-start text:name="класс_baseroadoffset"/>Класс BaseRoadOffset<text:bookmark-end text:name="__RefHeading___класс_baseroadoffset_1"/><text:bookmark-end text:name="класс_baseroadoff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offsets" text:style-name="Internet_20_link" text:visited-style-name="Visited_20_Internet_20_Link">Topomatic.Alg.Road.Offset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offsets.offset" text:style-name="Internet_20_link" text:visited-style-name="Visited_20_Internet_20_Link">Topomatic.Alg.Offsets.Offset</text:a></text:p>
                      <text:list text:style-name="List_20_1">
                        <text:list-item>
                          <text:p text:style-name="List_20_1_Content"> Topomatic.Alg.Road.Offsets.BaseRoadOffset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alg.road.offsets.roadoffset" text:style-name="Internet_20_link" text:visited-style-name="Visited_20_Internet_20_Link">Topomatic.Alg.Road.Offsets.RoadOffset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aseRoadOffset <text:span text:style-name="highlight_sy0">:</text:span> Offset, INamedTransactable, ITransactable, IUpdatable, IOwned, IAlignmentContainer, IList<text:span text:style-name="highlight_sy0">&lt;</text:span>OffsetItem<text:span text:style-name="highlight_sy0">&gt;</text:span>, ICollection<text:span text:style-name="highlight_sy0">&lt;</text:span>OffsetItem<text:span text:style-name="highlight_sy0">&gt;</text:span>, IEnumerable<text:span text:style-name="highlight_sy0">&lt;</text:span>OffsetItem<text:span text:style-name="highlight_sy0">&gt;</text:span>, IEnumerable, IStgSerializable, IOffset, ILinear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.ctor_system.object" text:style-name="Internet_20_link" text:visited-style-name="Visited_20_Internet_20_Link">BaseRoadOffse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.ctor_system.object_topomatic.alg.road.offsets.offsetdefinition_topomatic.alg.road.urb.stripposition" text:style-name="Internet_20_link" text:visited-style-name="Visited_20_Internet_20_Link">BaseRoadOffset(Object, OffsetDefinition, StripPosi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left"> Подобъект, которому принадлежит смещение 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смещения 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definition" text:style-name="Internet_20_link" text:visited-style-name="Visited_20_Internet_20_Link">Defin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stations" text:style-name="Internet_20_link" text:visited-style-name="Visited_20_Internet_20_Link">St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stripposition" text:style-name="Internet_20_link" text:visited-style-name="Visited_20_Internet_20_Link">Strip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add_topomatic.alg.offsets.offsetitem" text:style-name="Internet_20_link" text:visited-style-name="Visited_20_Internet_20_Link">Add(Offset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смещение 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contains_topomatic.alg.offsets.offsetitem" text:style-name="Internet_20_link" text:visited-style-name="Visited_20_Internet_20_Link">Contains(Offset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copyto_arr_topomatic.alg.offsets.offsetitem_system.int32" text:style-name="Internet_20_link" text:visited-style-name="Visited_20_Internet_20_Link">CopyTo(OffsetItem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indexof_topomatic.alg.offsets.offsetitem" text:style-name="Internet_20_link" text:visited-style-name="Visited_20_Internet_20_Link">IndexOf(Offset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insert_system.int32_topomatic.alg.offsets.offsetitem" text:style-name="Internet_20_link" text:visited-style-name="Visited_20_Internet_20_Link">Insert(Int32, Offset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offsets.offse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makeeditable" text:style-name="Internet_20_link" text:visited-style-name="Visited_20_Internet_20_Link">MakeEditabl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offsets.offset.makeeditable" text:style-name="Internet_20_link" text:visited-style-name="Visited_20_Internet_20_Link">MakeEditabl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refreshpoly_topomatic.cad.foundation.polyline3d" text:style-name="Internet_20_link" text:visited-style-name="Visited_20_Internet_20_Link">RefreshPoly(Polylin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remove_topomatic.alg.offsets.offsetitem" text:style-name="Internet_20_link" text:visited-style-name="Visited_20_Internet_20_Link">Remove(Offset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яет смещение по индексу 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offsets.offse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search_system.double_ref_system.int32" text:style-name="Internet_20_link" text:visited-style-name="Visited_20_Internet_20_Link">Search(Double, Int32)</text:a></text:p>
          </table:table-cell>
          <table:table-cell office:value-type="string" table:style-name="tablecell">
            <text:p text:style-name="tablealignleft"> Найти индекс смещения по пикету 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trygetvalue_system.double_ref_system.double_ref_system.double" text:style-name="Internet_20_link" text:visited-style-name="Visited_20_Internet_20_Link">TryGetValue(Doubl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offsets.offset.trygetvalue_system.double_ref_system.double_ref_system.double" text:style-name="Internet_20_link" text:visited-style-name="Visited_20_Internet_20_Link">TryGetValue(Double, Double, Double)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offsets.baseroadoffset</dc:title>
  </office:meta>
</office:document-meta>
</file>