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offsets.roadoffset"/><text:bookmark-start text:name="__RefHeading___класс_roadoffset_1"/><text:bookmark-start text:name="класс_roadoffset"/>Класс RoadOffset<text:bookmark-end text:name="__RefHeading___класс_roadoffset_1"/><text:bookmark-end text:name="класс_road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offsets" text:style-name="Internet_20_link" text:visited-style-name="Visited_20_Internet_20_Link">Topomatic.Alg.Road.Offset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offsets.offset" text:style-name="Internet_20_link" text:visited-style-name="Visited_20_Internet_20_Link">Topomatic.Alg.Offsets.Offse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offsets.baseroadoffset" text:style-name="Internet_20_link" text:visited-style-name="Visited_20_Internet_20_Link">Topomatic.Alg.Road.Offsets.BaseRoadOffset</text:a></text:p>
                          <text:list text:style-name="List_20_1">
                            <text:list-item>
                              <text:p text:style-name="List_20_1_Content_Last"> Topomatic.Alg.Road.Offsets.RoadOffse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Offset <text:span text:style-name="highlight_sy0">:</text:span> BaseRoadOffset, INamedTransactable, ITransactable, IUpdatable, IOwned, IAlignmentContainer, IList<text:span text:style-name="highlight_sy0">&lt;</text:span>OffsetItem<text:span text:style-name="highlight_sy0">&gt;</text:span>, ICollection<text:span text:style-name="highlight_sy0">&lt;</text:span>OffsetItem<text:span text:style-name="highlight_sy0">&gt;</text:span>, IEnumerable<text:span text:style-name="highlight_sy0">&lt;</text:span>OffsetItem<text:span text:style-name="highlight_sy0">&gt;</text:span>, IEnumerable, IStgSerializable, IOffset, I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roadoffset..ctor_system.object" text:style-name="Internet_20_link" text:visited-style-name="Visited_20_Internet_20_Link">RoadOffse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roadoffset..ctor_system.object_topomatic.alg.road.offsets.offsetdefinition_topomatic.alg.road.urb.stripposition" text:style-name="Internet_20_link" text:visited-style-name="Visited_20_Internet_20_Link">RoadOffset(Object, OffsetDefinition, StripPosi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left"> Подобъект, которому принадлежит смещение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смещения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definition" text:style-name="Internet_20_link" text:visited-style-name="Visited_20_Internet_20_Link">Defin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stations" text:style-name="Internet_20_link" text:visited-style-name="Visited_20_Internet_20_Link">St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stripposition" text:style-name="Internet_20_link" text:visited-style-name="Visited_20_Internet_20_Link">Strip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add_topomatic.alg.offsets.offsetitem" text:style-name="Internet_20_link" text:visited-style-name="Visited_20_Internet_20_Link">Add(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мещение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ntains_topomatic.alg.offsets.offsetitem" text:style-name="Internet_20_link" text:visited-style-name="Visited_20_Internet_20_Link">Contains(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pyto_arr_topomatic.alg.offsets.offsetitem_system.int32" text:style-name="Internet_20_link" text:visited-style-name="Visited_20_Internet_20_Link">CopyTo(OffsetItem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dexof_topomatic.alg.offsets.offsetitem" text:style-name="Internet_20_link" text:visited-style-name="Visited_20_Internet_20_Link">IndexOf(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sert_system.int32_topomatic.alg.offsets.offsetitem" text:style-name="Internet_20_link" text:visited-style-name="Visited_20_Internet_20_Link">Insert(Int32, 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makeeditable" text:style-name="Internet_20_link" text:visited-style-name="Visited_20_Internet_20_Link">MakeEdit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freshpoly_topomatic.cad.foundation.polyline3d" text:style-name="Internet_20_link" text:visited-style-name="Visited_20_Internet_20_Link">RefreshPoly(Polylin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move_topomatic.alg.offsets.offsetitem" text:style-name="Internet_20_link" text:visited-style-name="Visited_20_Internet_20_Link">Remove(Offset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яет смещение по индексу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search_system.double_ref_system.int32" text:style-name="Internet_20_link" text:visited-style-name="Visited_20_Internet_20_Link">Search(Double, Int32)</text:a></text:p>
          </table:table-cell>
          <table:table-cell office:value-type="string" table:style-name="tablecell">
            <text:p text:style-name="tablealignleft"> Найти индекс смещения по пикету   (Наследуется от <text:a xlink:type="simple" xlink:href="https://help.topomatic.ru/next/doku.php?id=developers:references:topomatic.alg.offsets.offset" text:style-name="Internet_20_link" text:visited-style-name="Visited_20_Internet_20_Link">Off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offsets.baseroadoffset.trygetvalue_system.double_ref_system.double_ref_system.double" text:style-name="Internet_20_link" text:visited-style-name="Visited_20_Internet_20_Link">TryGetValu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offsets.baseroadoffset" text:style-name="Internet_20_link" text:visited-style-name="Visited_20_Internet_20_Link">BaseRoadOffse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offsets.roadoffset</dc:title>
  </office:meta>
</office:document-meta>
</file>