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estrictions.roadtransitionsrestrictions.checkmaxlinelength"/><text:bookmark-start text:name="__RefHeading___свойство_roadtransitionsrestrictions.checkmaxlinelength_1"/><text:bookmark-start text:name="свойство_roadtransitionsrestrictions.checkmaxlinelength"/>Свойство RoadTransitionsRestrictions.CheckMaxLineLength<text:bookmark-end text:name="__RefHeading___свойство_roadtransitionsrestrictions.checkmaxlinelength_1"/><text:bookmark-end text:name="свойство_roadtransitionsrestrictions.checkmaxline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estrictions" text:style-name="Internet_20_link" text:visited-style-name="Visited_20_Internet_20_Link">Topomatic.Alg.Road.Restri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heckMaxLineLeng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estrictions.roadtransitionsrestrictions.checkmaxlinelength</dc:title>
  </office:meta>
</office:document-meta>
</file>