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alignment.dynamicprojectsurfaceuserfactorvalue"/><text:bookmark-start text:name="__RefHeading___свойство_roadalignment.dynamicprojectsurfaceuserfactorvalue_1"/><text:bookmark-start text:name="свойство_roadalignment.dynamicprojectsurfaceuserfactorvalue"/>Свойство RoadAlignment.DynamicProjectSurfaceUserFactorValue<text:bookmark-end text:name="__RefHeading___свойство_roadalignment.dynamicprojectsurfaceuserfactorvalue_1"/><text:bookmark-end text:name="свойство_roadalignment.dynamicprojectsurfaceuserfactorvalue"/></text:h>
      <text:p text:style-name="Text_20_body"> Динамическое построение проектной поверхности, шаг построения на участках кривых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DynamicProjectSurfaceUserFactorValu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alignment.dynamicprojectsurfaceuserfactorvalue</dc:title>
  </office:meta>
</office:document-meta>
</file>