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alignmentextensions"/><text:bookmark-start text:name="__RefHeading___класс_roadalignmentextensions_1"/><text:bookmark-start text:name="класс_roadalignmentextensions"/>Класс RoadAlignmentExtensions<text:bookmark-end text:name="__RefHeading___класс_roadalignmentextensions_1"/><text:bookmark-end text:name="класс_roadalignmentexten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oadAlignmentExtens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RoadAlignmentExtens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alignmentextensions.dynamicsurfacefactorvalue_topomatic.alg.road.roadalignment" text:style-name="Internet_20_link" text:visited-style-name="Visited_20_Internet_20_Link">DynamicSurfaceFactorValue(Road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2e702632844f1ea74e74b96a0e2b416" text:style-name="Internet_20_link" text:visited-style-name="Visited_20_Internet_20_Link">GetGrade(RoadAlignment, Double, GradePosition, Boolea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f0d5d6beeb55aacc37bee614ad44622" text:style-name="Internet_20_link" text:visited-style-name="Visited_20_Internet_20_Link">GetParam(RoadAlignment, Double, ParamPositio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69bb42046bf96c85747f1067bebc069" text:style-name="Internet_20_link" text:visited-style-name="Visited_20_Internet_20_Link">GetWidthAndElevation(RoadAlignment, Double, StripPosition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2db4cdf08514acebb6897acfbc02818" text:style-name="Internet_20_link" text:visited-style-name="Visited_20_Internet_20_Link">GetWidthAndElevation(RoadAlignment, Double, Int32, Int32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2f72377f6d5becb4d100bd277e588b3" text:style-name="Internet_20_link" text:visited-style-name="Visited_20_Internet_20_Link">RefreshSections(RoadAlignment, List&lt;MaskedStation&gt;, Int32[], Double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f49bedf64fb0f9bcc4abd283a56015" text:style-name="Internet_20_link" text:visited-style-name="Visited_20_Internet_20_Link">SectUrbParams(RoadAlignment, Double, Double, Double, Int32, Line2D, List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f2ec9d35d86fd096041543287f74000" text:style-name="Internet_20_link" text:visited-style-name="Visited_20_Internet_20_Link">SectUrbParams(RoadAlignment, Double, Int32, Line2D, List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alignmentextensions</dc:title>
  </office:meta>
</office:document-meta>
</file>