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ltransition"/><text:bookmark-start text:name="__RefHeading___класс_roadcltransition_1"/><text:bookmark-start text:name="класс_roadcltransition"/>Класс RoadClTransition<text:bookmark-end text:name="__RefHeading___класс_roadcltransition_1"/><text:bookmark-end text:name="класс_roadcl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baseroadtransition" text:style-name="Internet_20_link" text:visited-style-name="Visited_20_Internet_20_Link">Topomatic.Alg.Road.BaseRoadTransition</text:a></text:p>
                      <text:list text:style-name="List_20_1">
                        <text:list-item>
                          <text:p text:style-name="List_20_1_Content_Last"> Topomatic.Alg.Road.RoadClTransi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oadClTransition <text:span text:style-name="highlight_sy0">:</text:span> BaseRoadTransition, INamedTransactable, ITransactable, IUpdatable, IStgSerializable, IAlignmentContainer, IOwned, ITransitionContainer, ITransitionViol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ltransition..ctor_topomatic.alg.road.roadtransitions" text:style-name="Internet_20_link" text:visited-style-name="Visited_20_Internet_20_Link">RoadClTransition(RoadTransi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baseroadtransition.violations" text:style-name="Internet_20_link" text:visited-style-name="Visited_20_Internet_20_Link">Viol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baseroadtransition" text:style-name="Internet_20_link" text:visited-style-name="Visited_20_Internet_20_Link">BaseRoad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ded9f5f488b687bf60ecb98c6ac7b6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ltransition</dc:title>
  </office:meta>
</office:document-meta>
</file>