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oadconsts"/><text:bookmark-start text:name="__RefHeading___класс_roadconsts_1"/><text:bookmark-start text:name="класс_roadconsts"/>Класс RoadConsts<text:bookmark-end text:name="__RefHeading___класс_roadconsts_1"/><text:bookmark-end text:name="класс_roadcons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" text:style-name="Internet_20_link" text:visited-style-name="Visited_20_Internet_20_Link">Topomatic.Alg.Road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oadConst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RoadConst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axis_sand" text:style-name="Internet_20_link" text:visited-style-name="Visited_20_Internet_20_Link">AXIS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axis_top_sand" text:style-name="Internet_20_link" text:visited-style-name="Visited_20_Internet_20_Link">AXIS_TOP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ide_bank_height" text:style-name="Internet_20_link" text:visited-style-name="Visited_20_Internet_20_Link">BANK_LEFT_SIDE_BANK_HEIGHT</text:a></text:p>
          </table:table-cell>
          <table:table-cell office:value-type="string" table:style-name="tablecell">
            <text:p text:style-name="tablealignleft"> Толщина неукрепленн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ide_bank_length" text:style-name="Internet_20_link" text:visited-style-name="Visited_20_Internet_20_Link">BANK_LEFT_SIDE_BANK_LENGTH</text:a></text:p>
          </table:table-cell>
          <table:table-cell office:value-type="string" table:style-name="tablecell">
            <text:p text:style-name="tablealignleft"> Ширина укрепленной части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ide_bank_length_type" text:style-name="Internet_20_link" text:visited-style-name="Visited_20_Internet_20_Link">BANK_LEFT_SIDE_BANK_LENGTH_TYPE</text:a></text:p>
          </table:table-cell>
          <table:table-cell office:value-type="string" table:style-name="tablecell">
            <text:p text:style-name="tablealignleft"> Тип укрепления обочины (0 - ширина неукрепленной части, 1 - ширина укрепленной части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ide_strong_bank_height" text:style-name="Internet_20_link" text:visited-style-name="Visited_20_Internet_20_Link">BANK_LEFT_SIDE_STRONG_BANK_HEIGHT</text:a></text:p>
          </table:table-cell>
          <table:table-cell office:value-type="string" table:style-name="tablecell">
            <text:p text:style-name="tablealignleft"> Толщина укрепленн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lope_ditch_depth" text:style-name="Internet_20_link" text:visited-style-name="Visited_20_Internet_20_Link">BANK_LEFT_SLOPE_DITCH_DEPTH</text:a></text:p>
          </table:table-cell>
          <table:table-cell office:value-type="string" table:style-name="tablecell">
            <text:p text:style-name="tablealignleft"> Высота укрепления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lope_ditch_height_bottom" text:style-name="Internet_20_link" text:visited-style-name="Visited_20_Internet_20_Link">BANK_LEFT_SLOPE_DITCH_HEIGHT_BOTTOM</text:a></text:p>
          </table:table-cell>
          <table:table-cell office:value-type="string" table:style-name="tablecell">
            <text:p text:style-name="tablealignleft"> ТОлщина укрепления дна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lope_ditch_height_slope" text:style-name="Internet_20_link" text:visited-style-name="Visited_20_Internet_20_Link">BANK_LEFT_SLOPE_DITCH_HEIGHT_SLOPE</text:a></text:p>
          </table:table-cell>
          <table:table-cell office:value-type="string" table:style-name="tablecell">
            <text:p text:style-name="tablealignleft"> Толщина укрепления откоса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lope_fill_depth" text:style-name="Internet_20_link" text:visited-style-name="Visited_20_Internet_20_Link">BANK_LEFT_SLOPE_FILL_DEPTH</text:a></text:p>
          </table:table-cell>
          <table:table-cell office:value-type="string" table:style-name="tablecell">
            <text:p text:style-name="tablealignleft"> Глубина части укрепления откоса насып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lope_fill_elevation" text:style-name="Internet_20_link" text:visited-style-name="Visited_20_Internet_20_Link">BANK_LEFT_SLOPE_FILL_ELEVATION</text:a></text:p>
          </table:table-cell>
          <table:table-cell office:value-type="string" table:style-name="tablecell">
            <text:p text:style-name="tablealignleft"> Отметка части укрепления откоса насып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lope_fill_height_bottom" text:style-name="Internet_20_link" text:visited-style-name="Visited_20_Internet_20_Link">BANK_LEFT_SLOPE_FILL_HEIGHT_BOTTOM</text:a></text:p>
          </table:table-cell>
          <table:table-cell office:value-type="string" table:style-name="tablecell">
            <text:p text:style-name="tablealignleft"> Толщина нижней части укрепления откоса насып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lope_fill_height_top" text:style-name="Internet_20_link" text:visited-style-name="Visited_20_Internet_20_Link">BANK_LEFT_SLOPE_FILL_HEIGHT_TOP</text:a></text:p>
          </table:table-cell>
          <table:table-cell office:value-type="string" table:style-name="tablecell">
            <text:p text:style-name="tablealignleft"> Толщина верхней части укрепления откоса насып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left_slope_fill_type" text:style-name="Internet_20_link" text:visited-style-name="Visited_20_Internet_20_Link">BANK_LEFT_SLOPE_FILL_TYPE</text:a></text:p>
          </table:table-cell>
          <table:table-cell office:value-type="string" table:style-name="tablecell">
            <text:p text:style-name="tablealignleft"> Тип укрепления откоса насыпи (от бровки или от пересечения с землей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ide_bank_height" text:style-name="Internet_20_link" text:visited-style-name="Visited_20_Internet_20_Link">BANK_RIGHT_SIDE_BANK_HEIGHT</text:a></text:p>
          </table:table-cell>
          <table:table-cell office:value-type="string" table:style-name="tablecell">
            <text:p text:style-name="tablealignleft"> Толщина неукрепленн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ide_bank_length" text:style-name="Internet_20_link" text:visited-style-name="Visited_20_Internet_20_Link">BANK_RIGHT_SIDE_BANK_LENGTH</text:a></text:p>
          </table:table-cell>
          <table:table-cell office:value-type="string" table:style-name="tablecell">
            <text:p text:style-name="tablealignleft"> Ширина укрепленной части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ide_bank_length_type" text:style-name="Internet_20_link" text:visited-style-name="Visited_20_Internet_20_Link">BANK_RIGHT_SIDE_BANK_LENGTH_TYPE</text:a></text:p>
          </table:table-cell>
          <table:table-cell office:value-type="string" table:style-name="tablecell">
            <text:p text:style-name="tablealignleft"> Тип укрепления обочины (0 - ширина неукрепленной части, 1 - ширина укрепленной части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ide_strong_bank_height" text:style-name="Internet_20_link" text:visited-style-name="Visited_20_Internet_20_Link">BANK_RIGHT_SIDE_STRONG_BANK_HEIGHT</text:a></text:p>
          </table:table-cell>
          <table:table-cell office:value-type="string" table:style-name="tablecell">
            <text:p text:style-name="tablealignleft"> Толщина укрепленн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lope_ditch_depth" text:style-name="Internet_20_link" text:visited-style-name="Visited_20_Internet_20_Link">BANK_RIGHT_SLOPE_DITCH_DEPTH</text:a></text:p>
          </table:table-cell>
          <table:table-cell office:value-type="string" table:style-name="tablecell">
            <text:p text:style-name="tablealignleft"> Высота укрепления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lope_ditch_height_bottom" text:style-name="Internet_20_link" text:visited-style-name="Visited_20_Internet_20_Link">BANK_RIGHT_SLOPE_DITCH_HEIGHT_BOTTOM</text:a></text:p>
          </table:table-cell>
          <table:table-cell office:value-type="string" table:style-name="tablecell">
            <text:p text:style-name="tablealignleft"> ТОлщина укрепления дна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lope_ditch_height_slope" text:style-name="Internet_20_link" text:visited-style-name="Visited_20_Internet_20_Link">BANK_RIGHT_SLOPE_DITCH_HEIGHT_SLOPE</text:a></text:p>
          </table:table-cell>
          <table:table-cell office:value-type="string" table:style-name="tablecell">
            <text:p text:style-name="tablealignleft"> Толщина укрепления откоса кюве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lope_fill_depth" text:style-name="Internet_20_link" text:visited-style-name="Visited_20_Internet_20_Link">BANK_RIGHT_SLOPE_FILL_DEPTH</text:a></text:p>
          </table:table-cell>
          <table:table-cell office:value-type="string" table:style-name="tablecell">
            <text:p text:style-name="tablealignleft"> Глубина части укрепления откоса насып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lope_fill_elevation" text:style-name="Internet_20_link" text:visited-style-name="Visited_20_Internet_20_Link">BANK_RIGHT_SLOPE_FILL_ELEVATION</text:a></text:p>
          </table:table-cell>
          <table:table-cell office:value-type="string" table:style-name="tablecell">
            <text:p text:style-name="tablealignleft"> Отметка части укрепления откоса насып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lope_fill_height_bottom" text:style-name="Internet_20_link" text:visited-style-name="Visited_20_Internet_20_Link">BANK_RIGHT_SLOPE_FILL_HEIGHT_BOTTOM</text:a></text:p>
          </table:table-cell>
          <table:table-cell office:value-type="string" table:style-name="tablecell">
            <text:p text:style-name="tablealignleft"> Толщина нижней части укрепления откоса насып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lope_fill_height_top" text:style-name="Internet_20_link" text:visited-style-name="Visited_20_Internet_20_Link">BANK_RIGHT_SLOPE_FILL_HEIGHT_TOP</text:a></text:p>
          </table:table-cell>
          <table:table-cell office:value-type="string" table:style-name="tablecell">
            <text:p text:style-name="tablealignleft"> Толщина верхней части укрепления откоса насып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ank_right_slope_fill_type" text:style-name="Internet_20_link" text:visited-style-name="Visited_20_Internet_20_Link">BANK_RIGHT_SLOPE_FILL_TYPE</text:a></text:p>
          </table:table-cell>
          <table:table-cell office:value-type="string" table:style-name="tablecell">
            <text:p text:style-name="tablealignleft"> Тип укрепления откоса насыпи (от бровки или от пересечения с землей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lack_center_line" text:style-name="Internet_20_link" text:visited-style-name="Visited_20_Internet_20_Link">BLACK_CENTER_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lack_in_edge" text:style-name="Internet_20_link" text:visited-style-name="Visited_20_Internet_20_Link">BLACK_IN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black_out_edge" text:style-name="Internet_20_link" text:visited-style-name="Visited_20_Internet_20_Link">BLACK_OUT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center_line" text:style-name="Internet_20_link" text:visited-style-name="Visited_20_Internet_20_Link">CENTER_LI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divider_availability" text:style-name="Internet_20_link" text:visited-style-name="Visited_20_Internet_20_Link">DIVIDER_AVAILABILITY</text:a></text:p>
          </table:table-cell>
          <table:table-cell office:value-type="string" table:style-name="tablecell">
            <text:p text:style-name="tablealignleft"> Наличие разделительной поло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divider_available" text:style-name="Internet_20_link" text:visited-style-name="Visited_20_Internet_20_Link">DIVIDER_AVAILABLE</text:a></text:p>
          </table:table-cell>
          <table:table-cell office:value-type="string" table:style-name="tablecell">
            <text:p text:style-name="tablealignleft"> Есть разделительная пол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divider_not_available" text:style-name="Internet_20_link" text:visited-style-name="Visited_20_Internet_20_Link">DIVIDER_NOT_AVAILABLE</text:a></text:p>
          </table:table-cell>
          <table:table-cell office:value-type="string" table:style-name="tablecell">
            <text:p text:style-name="tablealignleft"> Нет разделительной полос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existing_roadbed_correction_construction_height" text:style-name="Internet_20_link" text:visited-style-name="Visited_20_Internet_20_Link">EXISTING_ROADBED_CORRECTION_CONSTRUCTION_HEIGHT</text:a></text:p>
          </table:table-cell>
          <table:table-cell office:value-type="string" table:style-name="tablecell">
            <text:p text:style-name="tablealignleft"> Толщина существующей 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existing_roadbed_correction_cut_height" text:style-name="Internet_20_link" text:visited-style-name="Visited_20_Internet_20_Link">EXISTING_ROADBED_CORRECTION_CUT_HEIGHT</text:a></text:p>
          </table:table-cell>
          <table:table-cell office:value-type="string" table:style-name="tablecell">
            <text:p text:style-name="tablealignleft"> Глубина разборки существующей 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grass_correction_foot_code" text:style-name="Internet_20_link" text:visited-style-name="Visited_20_Internet_20_Link">GRASS_CORRECTION_FOOT_CODE</text:a></text:p>
          </table:table-cell>
          <table:table-cell office:value-type="string" table:style-name="tablecell">
            <text:p text:style-name="tablealignleft"> Код подошвы для снятия растительного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grass_correction_slope_code" text:style-name="Internet_20_link" text:visited-style-name="Visited_20_Internet_20_Link">GRASS_CORRECTION_SLOPE_CODE</text:a></text:p>
          </table:table-cell>
          <table:table-cell office:value-type="string" table:style-name="tablecell">
            <text:p text:style-name="tablealignleft"> Код откоса для снятия растительного сло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grass_correction_slope_thickness" text:style-name="Internet_20_link" text:visited-style-name="Visited_20_Internet_20_Link">GRASS_CORRECTION_SLOPE_THICKNESS</text:a></text:p>
          </table:table-cell>
          <table:table-cell office:value-type="string" table:style-name="tablecell">
            <text:p text:style-name="tablealignleft"> Толщина снятития растительного слоя на откосах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grass_correction_soil_thickness" text:style-name="Internet_20_link" text:visited-style-name="Visited_20_Internet_20_Link">GRASS_CORRECTION_SOIL_THICKNESS</text:a></text:p>
          </table:table-cell>
          <table:table-cell office:value-type="string" table:style-name="tablecell">
            <text:p text:style-name="tablealignleft"> Толщина снятития растительного слоя на целин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grass_correction_type" text:style-name="Internet_20_link" text:visited-style-name="Visited_20_Internet_20_Link">GRASS_CORRECTION_TYPE</text:a></text:p>
          </table:table-cell>
          <table:table-cell office:value-type="string" table:style-name="tablecell">
            <text:p text:style-name="tablealignleft"> Тип снятия растительного слоя (дерн или торф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1_strip" text:style-name="Internet_20_link" text:visited-style-name="Visited_20_Internet_20_Link">LEFT_1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2_strip" text:style-name="Internet_20_link" text:visited-style-name="Visited_20_Internet_20_Link">LEFT_2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3_strip" text:style-name="Internet_20_link" text:visited-style-name="Visited_20_Internet_20_Link">LEFT_3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4_strip" text:style-name="Internet_20_link" text:visited-style-name="Visited_20_Internet_20_Link">LEFT_4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5_strip" text:style-name="Internet_20_link" text:visited-style-name="Visited_20_Internet_20_Link">LEFT_5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broadening_axis_sand" text:style-name="Internet_20_link" text:visited-style-name="Visited_20_Internet_20_Link">LEFT_BROADENING_AXIS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bus_pocket_elevation" text:style-name="Internet_20_link" text:visited-style-name="Visited_20_Internet_20_Link">LEFT_BUS_POCKET_ELEVATION</text:a></text:p>
          </table:table-cell>
          <table:table-cell office:value-type="string" table:style-name="tablecell">
            <text:p text:style-name="tablealignleft"> Превышение кармана установки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bus_pocket_width" text:style-name="Internet_20_link" text:visited-style-name="Visited_20_Internet_20_Link">LEFT_BUS_POCKET_WIDTH</text:a></text:p>
          </table:table-cell>
          <table:table-cell office:value-type="string" table:style-name="tablecell">
            <text:p text:style-name="tablealignleft"> Ширина кармана установки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catch" text:style-name="Internet_20_link" text:visited-style-name="Visited_20_Internet_20_Link">LEFT_C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ditch_bottom_end" text:style-name="Internet_20_link" text:visited-style-name="Visited_20_Internet_20_Link">LEFT_DITCH_BOTTOM_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ditch_bottom_start" text:style-name="Internet_20_link" text:visited-style-name="Visited_20_Internet_20_Link">LEFT_DITCH_BOTTOM_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ditch_start" text:style-name="Internet_20_link" text:visited-style-name="Visited_20_Internet_20_Link">LEFT_DITCH_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divider_edge" text:style-name="Internet_20_link" text:visited-style-name="Visited_20_Internet_20_Link">LEFT_DIVIDER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divider_edge_with_border" text:style-name="Internet_20_link" text:visited-style-name="Visited_20_Internet_20_Link">LEFT_DIVIDER_EDGE_WITH_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force_div_elevation" text:style-name="Internet_20_link" text:visited-style-name="Visited_20_Internet_20_Link">LEFT_FORCE_DIV_ELEVATION</text:a></text:p>
          </table:table-cell>
          <table:table-cell office:value-type="string" table:style-name="tablecell">
            <text:p text:style-name="tablealignleft"> Отметка укрепления разделитель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force_div_width" text:style-name="Internet_20_link" text:visited-style-name="Visited_20_Internet_20_Link">LEFT_FORCE_DIV_WIDTH</text:a></text:p>
          </table:table-cell>
          <table:table-cell office:value-type="string" table:style-name="tablecell">
            <text:p text:style-name="tablealignleft"> Ширина укрепления разделитель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has_excluded" text:style-name="Internet_20_link" text:visited-style-name="Visited_20_Internet_20_Link">LEFT_HAS_EXCLUDED</text:a></text:p>
          </table:table-cell>
          <table:table-cell office:value-type="string" table:style-name="tablecell">
            <text:p text:style-name="tablealignleft"> Наличие разрыва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has_hole" text:style-name="Internet_20_link" text:visited-style-name="Visited_20_Internet_20_Link">LEFT_HAS_HOLE</text:a></text:p>
          </table:table-cell>
          <table:table-cell office:value-type="string" table:style-name="tablecell">
            <text:p text:style-name="tablealignleft"> Наличие разрыва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has_manual_offset" text:style-name="Internet_20_link" text:visited-style-name="Visited_20_Internet_20_Link">LEFT_HAS_MANUAL_OFFSET</text:a></text:p>
          </table:table-cell>
          <table:table-cell office:value-type="string" table:style-name="tablecell">
            <text:p text:style-name="tablealignleft"> Наличие разрыва поперечника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has_section_hole" text:style-name="Internet_20_link" text:visited-style-name="Visited_20_Internet_20_Link">LEFT_HAS_SECTION_HOLE</text:a></text:p>
          </table:table-cell>
          <table:table-cell office:value-type="string" table:style-name="tablecell">
            <text:p text:style-name="tablealignleft"> Наличие разрыва поперечника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in_edge" text:style-name="Internet_20_link" text:visited-style-name="Visited_20_Internet_20_Link">LEFT_IN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in_edge_without_border" text:style-name="Internet_20_link" text:visited-style-name="Visited_20_Internet_20_Link">LEFT_IN_EDGE_WITHOUT_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manual_offset" text:style-name="Internet_20_link" text:visited-style-name="Visited_20_Internet_20_Link">LEFT_MANUAL_OFFSET</text:a></text:p>
          </table:table-cell>
          <table:table-cell office:value-type="string" table:style-name="tablecell">
            <text:p text:style-name="tablealignleft"> Величина ручной обрезки поперечника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out_edge" text:style-name="Internet_20_link" text:visited-style-name="Visited_20_Internet_20_Link">LEFT_OUT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psp_elevation" text:style-name="Internet_20_link" text:visited-style-name="Visited_20_Internet_20_Link">LEFT_PSP_ELEVATION</text:a></text:p>
          </table:table-cell>
          <table:table-cell office:value-type="string" table:style-name="tablecell">
            <text:p text:style-name="tablealignleft"> Отметка полосы ПСП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psp_offset" text:style-name="Internet_20_link" text:visited-style-name="Visited_20_Internet_20_Link">LEFT_PSP_OFFSET</text:a></text:p>
          </table:table-cell>
          <table:table-cell office:value-type="string" table:style-name="tablecell">
            <text:p text:style-name="tablealignleft"> Смещение полосы ПСП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psp_width" text:style-name="Internet_20_link" text:visited-style-name="Visited_20_Internet_20_Link">LEFT_PSP_WIDTH</text:a></text:p>
          </table:table-cell>
          <table:table-cell office:value-type="string" table:style-name="tablecell">
            <text:p text:style-name="tablealignleft"> Ширина полосы ПСП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and" text:style-name="Internet_20_link" text:visited-style-name="Visited_20_Internet_20_Link">LEFT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ide1_elevation" text:style-name="Internet_20_link" text:visited-style-name="Visited_20_Internet_20_Link">LEFT_SIDE1_ELEVATION</text:a></text:p>
          </table:table-cell>
          <table:table-cell office:value-type="string" table:style-name="tablecell">
            <text:p text:style-name="tablealignleft"> Превышение перв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ide1_width" text:style-name="Internet_20_link" text:visited-style-name="Visited_20_Internet_20_Link">LEFT_SIDE1_WIDTH</text:a></text:p>
          </table:table-cell>
          <table:table-cell office:value-type="string" table:style-name="tablecell">
            <text:p text:style-name="tablealignleft"> Ширина перв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ide2_elevation" text:style-name="Internet_20_link" text:visited-style-name="Visited_20_Internet_20_Link">LEFT_SIDE2_ELEVATION</text:a></text:p>
          </table:table-cell>
          <table:table-cell office:value-type="string" table:style-name="tablecell">
            <text:p text:style-name="tablealignleft"> Превышение втор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ide2_width" text:style-name="Internet_20_link" text:visited-style-name="Visited_20_Internet_20_Link">LEFT_SIDE2_WIDTH</text:a></text:p>
          </table:table-cell>
          <table:table-cell office:value-type="string" table:style-name="tablecell">
            <text:p text:style-name="tablealignleft"> Ширина первой второй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lope_ditch_cut_contour" text:style-name="Internet_20_link" text:visited-style-name="Visited_20_Internet_20_Link">LEFT_SLOPE_DITCH_CUT_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lope_end" text:style-name="Internet_20_link" text:visited-style-name="Visited_20_Internet_20_Link">LEFT_SLOPE_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lope_fill_contour" text:style-name="Internet_20_link" text:visited-style-name="Visited_20_Internet_20_Link">LEFT_SLOPE_FILL_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lope_loosening_code1" text:style-name="Internet_20_link" text:visited-style-name="Visited_20_Internet_20_Link">LEFT_SLOPE_LOOSENING_CO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lope_loosening_code2" text:style-name="Internet_20_link" text:visited-style-name="Visited_20_Internet_20_Link">LEFT_SLOPE_LOOSENING_CO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lope_loosening_code3" text:style-name="Internet_20_link" text:visited-style-name="Visited_20_Internet_20_Link">LEFT_SLOPE_LOOSENING_CO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lope_start" text:style-name="Internet_20_link" text:visited-style-name="Visited_20_Internet_20_Link">LEFT_SLOPE_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trong_sand" text:style-name="Internet_20_link" text:visited-style-name="Visited_20_Internet_20_Link">LEFT_STRONG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strong_side" text:style-name="Internet_20_link" text:visited-style-name="Visited_20_Internet_20_Link">LEFT_STRONG_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top_axis_sand" text:style-name="Internet_20_link" text:visited-style-name="Visited_20_Internet_20_Link">LEFT_TOP_AXIS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top_sand" text:style-name="Internet_20_link" text:visited-style-name="Visited_20_Internet_20_Link">LEFT_TOP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top_strong_sand" text:style-name="Internet_20_link" text:visited-style-name="Visited_20_Internet_20_Link">LEFT_TOP_STRONG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eft_work_sand" text:style-name="Internet_20_link" text:visited-style-name="Visited_20_Internet_20_Link">LEFT_WORK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ib_prefix_bus_stops" text:style-name="Internet_20_link" text:visited-style-name="Visited_20_Internet_20_Link">LIB_PREFIX_BUS_STO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ib_prefix_descents" text:style-name="Internet_20_link" text:visited-style-name="Visited_20_Internet_20_Link">LIB_PREFIX_DESC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ib_prefix_intersections" text:style-name="Internet_20_link" text:visited-style-name="Visited_20_Internet_20_Link">LIB_PREFIX_INTER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ib_prefix_multi_level_descents" text:style-name="Internet_20_link" text:visited-style-name="Visited_20_Internet_20_Link">LIB_PREFIX_MULTI_LEVEL_DESCE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ib_prefix_reversal_area" text:style-name="Internet_20_link" text:visited-style-name="Visited_20_Internet_20_Link">LIB_PREFIX_REVERSAL_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lib_prefix_slopes" text:style-name="Internet_20_link" text:visited-style-name="Visited_20_Internet_20_Link">LIB_PREFIX_SLOP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border_left" text:style-name="Internet_20_link" text:visited-style-name="Visited_20_Internet_20_Link">RECONSTRUCTION_CORRECTION_BORDER_LEFT</text:a></text:p>
          </table:table-cell>
          <table:table-cell office:value-type="string" table:style-name="tablecell">
            <text:p text:style-name="tablealignleft"> Граница ре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border_right" text:style-name="Internet_20_link" text:visited-style-name="Visited_20_Internet_20_Link">RECONSTRUCTION_CORRECTION_BORDER_RIGHT</text:a></text:p>
          </table:table-cell>
          <table:table-cell office:value-type="string" table:style-name="tablecell">
            <text:p text:style-name="tablealignleft"> Граница ре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border_value_left" text:style-name="Internet_20_link" text:visited-style-name="Visited_20_Internet_20_Link">RECONSTRUCTION_CORRECTION_BORDER_VALUE_LEFT</text:a></text:p>
          </table:table-cell>
          <table:table-cell office:value-type="string" table:style-name="tablecell">
            <text:p text:style-name="tablealignleft"> Пользовательская граница ушир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border_value_right" text:style-name="Internet_20_link" text:visited-style-name="Visited_20_Internet_20_Link">RECONSTRUCTION_CORRECTION_BORDER_VALUE_RIGHT</text:a></text:p>
          </table:table-cell>
          <table:table-cell office:value-type="string" table:style-name="tablecell">
            <text:p text:style-name="tablealignleft"> Пользовательская граница ушир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edge_offset_left" text:style-name="Internet_20_link" text:visited-style-name="Visited_20_Internet_20_Link">RECONSTRUCTION_CORRECTION_EDGE_OFFSET_LEFT</text:a></text:p>
          </table:table-cell>
          <table:table-cell office:value-type="string" table:style-name="tablecell">
            <text:p text:style-name="tablealignleft"> Уширение ровика нааружу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edge_offset_right" text:style-name="Internet_20_link" text:visited-style-name="Visited_20_Internet_20_Link">RECONSTRUCTION_CORRECTION_EDGE_OFFSET_RIGHT</text:a></text:p>
          </table:table-cell>
          <table:table-cell office:value-type="string" table:style-name="tablecell">
            <text:p text:style-name="tablealignleft"> Уширение ровика нааружу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min_trench_left" text:style-name="Internet_20_link" text:visited-style-name="Visited_20_Internet_20_Link">RECONSTRUCTION_CORRECTION_MIN_TRENCH_LEFT</text:a></text:p>
          </table:table-cell>
          <table:table-cell office:value-type="string" table:style-name="tablecell">
            <text:p text:style-name="tablealignleft"> Минимальная ширина ровика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min_trench_right" text:style-name="Internet_20_link" text:visited-style-name="Visited_20_Internet_20_Link">RECONSTRUCTION_CORRECTION_MIN_TRENCH_RIGHT</text:a></text:p>
          </table:table-cell>
          <table:table-cell office:value-type="string" table:style-name="tablecell">
            <text:p text:style-name="tablealignleft"> Минимальная ширина ровика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type_left" text:style-name="Internet_20_link" text:visited-style-name="Visited_20_Internet_20_Link">RECONSTRUCTION_CORRECTION_TYPE_LEFT</text:a></text:p>
          </table:table-cell>
          <table:table-cell office:value-type="string" table:style-name="tablecell">
            <text:p text:style-name="tablealignleft"> Тип ре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type_right" text:style-name="Internet_20_link" text:visited-style-name="Visited_20_Internet_20_Link">RECONSTRUCTION_CORRECTION_TYPE_RIGHT</text:a></text:p>
          </table:table-cell>
          <table:table-cell office:value-type="string" table:style-name="tablecell">
            <text:p text:style-name="tablealignleft"> Тип реконструкц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undercut_left" text:style-name="Internet_20_link" text:visited-style-name="Visited_20_Internet_20_Link">RECONSTRUCTION_CORRECTION_UNDERCUT_LEFT</text:a></text:p>
          </table:table-cell>
          <table:table-cell office:value-type="string" table:style-name="tablecell">
            <text:p text:style-name="tablealignleft"> Величина подруб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construction_correction_undercut_right" text:style-name="Internet_20_link" text:visited-style-name="Visited_20_Internet_20_Link">RECONSTRUCTION_CORRECTION_UNDERCUT_RIGHT</text:a></text:p>
          </table:table-cell>
          <table:table-cell office:value-type="string" table:style-name="tablecell">
            <text:p text:style-name="tablealignleft"> Величина подруб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enew_correction_item" text:style-name="Internet_20_link" text:visited-style-name="Visited_20_Internet_20_Link">RENEW_CORRECTION_ITEM</text:a></text:p>
          </table:table-cell>
          <table:table-cell office:value-type="string" table:style-name="tablecell">
            <text:p text:style-name="tablealignleft"> Параметры выравни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1_strip" text:style-name="Internet_20_link" text:visited-style-name="Visited_20_Internet_20_Link">RIGHT_1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2_strip" text:style-name="Internet_20_link" text:visited-style-name="Visited_20_Internet_20_Link">RIGHT_2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3_strip" text:style-name="Internet_20_link" text:visited-style-name="Visited_20_Internet_20_Link">RIGHT_3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4_strip" text:style-name="Internet_20_link" text:visited-style-name="Visited_20_Internet_20_Link">RIGHT_4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5_strip" text:style-name="Internet_20_link" text:visited-style-name="Visited_20_Internet_20_Link">RIGHT_5_STRI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broadening_axis_sand" text:style-name="Internet_20_link" text:visited-style-name="Visited_20_Internet_20_Link">RIGHT_BROADENING_AXIS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bus_pocket_elevation" text:style-name="Internet_20_link" text:visited-style-name="Visited_20_Internet_20_Link">RIGHT_BUS_POCKET_ELEVATION</text:a></text:p>
          </table:table-cell>
          <table:table-cell office:value-type="string" table:style-name="tablecell">
            <text:p text:style-name="tablealignleft"> Превышение кармана установки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bus_pocket_width" text:style-name="Internet_20_link" text:visited-style-name="Visited_20_Internet_20_Link">RIGHT_BUS_POCKET_WIDTH</text:a></text:p>
          </table:table-cell>
          <table:table-cell office:value-type="string" table:style-name="tablecell">
            <text:p text:style-name="tablealignleft"> Ширина кармана установки сле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catch" text:style-name="Internet_20_link" text:visited-style-name="Visited_20_Internet_20_Link">RIGHT_CA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ditch_bottom_end" text:style-name="Internet_20_link" text:visited-style-name="Visited_20_Internet_20_Link">RIGHT_DITCH_BOTTOM_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ditch_bottom_start" text:style-name="Internet_20_link" text:visited-style-name="Visited_20_Internet_20_Link">RIGHT_DITCH_BOTTOM_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ditch_start" text:style-name="Internet_20_link" text:visited-style-name="Visited_20_Internet_20_Link">RIGHT_DITCH_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divider_edge" text:style-name="Internet_20_link" text:visited-style-name="Visited_20_Internet_20_Link">RIGHT_DIVIDER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divider_edge_with_border" text:style-name="Internet_20_link" text:visited-style-name="Visited_20_Internet_20_Link">RIGHT_DIVIDER_EDGE_WITH_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force_div_elevation" text:style-name="Internet_20_link" text:visited-style-name="Visited_20_Internet_20_Link">RIGHT_FORCE_DIV_ELEVATION</text:a></text:p>
          </table:table-cell>
          <table:table-cell office:value-type="string" table:style-name="tablecell">
            <text:p text:style-name="tablealignleft"> Отметка укрепления разделитель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force_div_width" text:style-name="Internet_20_link" text:visited-style-name="Visited_20_Internet_20_Link">RIGHT_FORCE_DIV_WIDTH</text:a></text:p>
          </table:table-cell>
          <table:table-cell office:value-type="string" table:style-name="tablecell">
            <text:p text:style-name="tablealignleft"> Ширина укрепления разделитель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has_excluded" text:style-name="Internet_20_link" text:visited-style-name="Visited_20_Internet_20_Link">RIGHT_HAS_EXCLUDED</text:a></text:p>
          </table:table-cell>
          <table:table-cell office:value-type="string" table:style-name="tablecell">
            <text:p text:style-name="tablealignleft"> Наличие разрыва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has_hole" text:style-name="Internet_20_link" text:visited-style-name="Visited_20_Internet_20_Link">RIGHT_HAS_HOLE</text:a></text:p>
          </table:table-cell>
          <table:table-cell office:value-type="string" table:style-name="tablecell">
            <text:p text:style-name="tablealignleft"> Наличие разрыва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has_manual_offset" text:style-name="Internet_20_link" text:visited-style-name="Visited_20_Internet_20_Link">RIGHT_HAS_MANUAL_OFFSET</text:a></text:p>
          </table:table-cell>
          <table:table-cell office:value-type="string" table:style-name="tablecell">
            <text:p text:style-name="tablealignleft"> Наличие разрыва поперечника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has_section_hole" text:style-name="Internet_20_link" text:visited-style-name="Visited_20_Internet_20_Link">RIGHT_HAS_SECTION_HOLE</text:a></text:p>
          </table:table-cell>
          <table:table-cell office:value-type="string" table:style-name="tablecell">
            <text:p text:style-name="tablealignleft"> Наличие разрыва поперечника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in_edge" text:style-name="Internet_20_link" text:visited-style-name="Visited_20_Internet_20_Link">RIGHT_IN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in_edge_without_border" text:style-name="Internet_20_link" text:visited-style-name="Visited_20_Internet_20_Link">RIGHT_IN_EDGE_WITHOUT_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manual_offset" text:style-name="Internet_20_link" text:visited-style-name="Visited_20_Internet_20_Link">RIGHT_MANUAL_OFFSET</text:a></text:p>
          </table:table-cell>
          <table:table-cell office:value-type="string" table:style-name="tablecell">
            <text:p text:style-name="tablealignleft"> Величина ручной обрезки поперечника спра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out_edge" text:style-name="Internet_20_link" text:visited-style-name="Visited_20_Internet_20_Link">RIGHT_OUT_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psp_elevation" text:style-name="Internet_20_link" text:visited-style-name="Visited_20_Internet_20_Link">RIGHT_PSP_ELEVATION</text:a></text:p>
          </table:table-cell>
          <table:table-cell office:value-type="string" table:style-name="tablecell">
            <text:p text:style-name="tablealignleft"> Отметка полосы ПСП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psp_offset" text:style-name="Internet_20_link" text:visited-style-name="Visited_20_Internet_20_Link">RIGHT_PSP_OFFSET</text:a></text:p>
          </table:table-cell>
          <table:table-cell office:value-type="string" table:style-name="tablecell">
            <text:p text:style-name="tablealignleft"> Смещение полосы ПСП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psp_width" text:style-name="Internet_20_link" text:visited-style-name="Visited_20_Internet_20_Link">RIGHT_PSP_WIDTH</text:a></text:p>
          </table:table-cell>
          <table:table-cell office:value-type="string" table:style-name="tablecell">
            <text:p text:style-name="tablealignleft"> Ширина полосы ПСП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and" text:style-name="Internet_20_link" text:visited-style-name="Visited_20_Internet_20_Link">RIGHT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ide1_elevation" text:style-name="Internet_20_link" text:visited-style-name="Visited_20_Internet_20_Link">RIGHT_SIDE1_ELEVATION</text:a></text:p>
          </table:table-cell>
          <table:table-cell office:value-type="string" table:style-name="tablecell">
            <text:p text:style-name="tablealignleft"> Превышение перв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ide1_width" text:style-name="Internet_20_link" text:visited-style-name="Visited_20_Internet_20_Link">RIGHT_SIDE1_WIDTH</text:a></text:p>
          </table:table-cell>
          <table:table-cell office:value-type="string" table:style-name="tablecell">
            <text:p text:style-name="tablealignleft"> Ширина перв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ide2_elevation" text:style-name="Internet_20_link" text:visited-style-name="Visited_20_Internet_20_Link">RIGHT_SIDE2_ELEVATION</text:a></text:p>
          </table:table-cell>
          <table:table-cell office:value-type="string" table:style-name="tablecell">
            <text:p text:style-name="tablealignleft"> Превышение втор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ide2_width" text:style-name="Internet_20_link" text:visited-style-name="Visited_20_Internet_20_Link">RIGHT_SIDE2_WIDTH</text:a></text:p>
          </table:table-cell>
          <table:table-cell office:value-type="string" table:style-name="tablecell">
            <text:p text:style-name="tablealignleft"> Ширина второй зоны обоч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lope_ditch_cut_contour" text:style-name="Internet_20_link" text:visited-style-name="Visited_20_Internet_20_Link">RIGHT_SLOPE_DITCH_CUT_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lope_end" text:style-name="Internet_20_link" text:visited-style-name="Visited_20_Internet_20_Link">RIGHT_SLOPE_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lope_fill_contour" text:style-name="Internet_20_link" text:visited-style-name="Visited_20_Internet_20_Link">RIGHT_SLOPE_FILL_CONTOU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lope_loosening_code1" text:style-name="Internet_20_link" text:visited-style-name="Visited_20_Internet_20_Link">RIGHT_SLOPE_LOOSENING_COD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lope_loosening_code2" text:style-name="Internet_20_link" text:visited-style-name="Visited_20_Internet_20_Link">RIGHT_SLOPE_LOOSENING_COD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lope_loosening_code3" text:style-name="Internet_20_link" text:visited-style-name="Visited_20_Internet_20_Link">RIGHT_SLOPE_LOOSENING_COD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lope_start" text:style-name="Internet_20_link" text:visited-style-name="Visited_20_Internet_20_Link">RIGHT_SLOPE_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trong_sand" text:style-name="Internet_20_link" text:visited-style-name="Visited_20_Internet_20_Link">RIGHT_STRONG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strong_side" text:style-name="Internet_20_link" text:visited-style-name="Visited_20_Internet_20_Link">RIGHT_STRONG_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top_axis_sand" text:style-name="Internet_20_link" text:visited-style-name="Visited_20_Internet_20_Link">RIGHT_TOP_AXIS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top_sand" text:style-name="Internet_20_link" text:visited-style-name="Visited_20_Internet_20_Link">RIGHT_TOP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top_strong_sand" text:style-name="Internet_20_link" text:visited-style-name="Visited_20_Internet_20_Link">RIGHT_TOP_STRONG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right_work_sand" text:style-name="Internet_20_link" text:visited-style-name="Visited_20_Internet_20_Link">RIGHT_WORK_SA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1_category" text:style-name="Internet_20_link" text:visited-style-name="Visited_20_Internet_20_Link">sDefault_1_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1_category_2" text:style-name="Internet_20_link" text:visited-style-name="Visited_20_Internet_20_Link">sDefault_1_Category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1_category_archive" text:style-name="Internet_20_link" text:visited-style-name="Visited_20_Internet_20_Link">sDefault_1_Category_Arch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111" text:style-name="Internet_20_link" text:visited-style-name="Visited_20_Internet_20_Link">sDefault_1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2_5_category" text:style-name="Internet_20_link" text:visited-style-name="Visited_20_Internet_20_Link">sDefault_2_5_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2_5_category_2" text:style-name="Internet_20_link" text:visited-style-name="Visited_20_Internet_20_Link">sDefault_2_5_Category_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2_5_category_3" text:style-name="Internet_20_link" text:visited-style-name="Visited_20_Internet_20_Link">sDefault_2_5_Category_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2_5_category_4" text:style-name="Internet_20_link" text:visited-style-name="Visited_20_Internet_20_Link">sDefault_2_5_Category_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2_5_category_archive" text:style-name="Internet_20_link" text:visited-style-name="Visited_20_Internet_20_Link">sDefault_2_5_Category_Archiv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222" text:style-name="Internet_20_link" text:visited-style-name="Visited_20_Internet_20_Link">sDefault_22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left_crossing" text:style-name="Internet_20_link" text:visited-style-name="Visited_20_Internet_20_Link">sDefault_left_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mp" text:style-name="Internet_20_link" text:visited-style-name="Visited_20_Internet_20_Link">sDefault_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right_crossing" text:style-name="Internet_20_link" text:visited-style-name="Visited_20_Internet_20_Link">sDefault_right_cross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default_sickle_shaped" text:style-name="Internet_20_link" text:visited-style-name="Visited_20_Internet_20_Link">sDefault_sickle_shap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default" text:style-name="Internet_20_link" text:visited-style-name="Visited_20_Internet_20_Link">SECTION_AUTO_FIT_CORRECTION_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existingroadbed" text:style-name="Internet_20_link" text:visited-style-name="Visited_20_Internet_20_Link">SECTION_AUTO_FIT_CORRECTION_EXISTINGROADB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grass" text:style-name="Internet_20_link" text:visited-style-name="Visited_20_Internet_20_Link">SECTION_AUTO_FIT_CORRECTION_GR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leftditchbank" text:style-name="Internet_20_link" text:visited-style-name="Visited_20_Internet_20_Link">SECTION_AUTO_FIT_CORRECTION_LEFTDITCHBA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leftslopeloosening" text:style-name="Internet_20_link" text:visited-style-name="Visited_20_Internet_20_Link">SECTION_AUTO_FIT_CORRECTION_LEFTSLOPELOOS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reconstruction" text:style-name="Internet_20_link" text:visited-style-name="Visited_20_Internet_20_Link">SECTION_AUTO_FIT_CORRECTION_RECONSTRU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rightditchbank" text:style-name="Internet_20_link" text:visited-style-name="Visited_20_Internet_20_Link">SECTION_AUTO_FIT_CORRECTION_RIGHTDITCHBA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rightslopeloosening" text:style-name="Internet_20_link" text:visited-style-name="Visited_20_Internet_20_Link">SECTION_AUTO_FIT_CORRECTION_RIGHTSLOPELOOS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roadside" text:style-name="Internet_20_link" text:visited-style-name="Visited_20_Internet_20_Link">SECTION_AUTO_FIT_CORRECTION_ROAD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correction_slopebank" text:style-name="Internet_20_link" text:visited-style-name="Visited_20_Internet_20_Link">SECTION_AUTO_FIT_CORRECTION_SLOPEBA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empty" text:style-name="Internet_20_link" text:visited-style-name="Visited_20_Internet_20_Link">SECTION_AUTO_FIT_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profile" text:style-name="Internet_20_link" text:visited-style-name="Visited_20_Internet_20_Link">SECTION_AUTO_FIT_PR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trays" text:style-name="Internet_20_link" text:visited-style-name="Visited_20_Internet_20_Link">SECTION_AUTO_FIT_TRAY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borders" text:style-name="Internet_20_link" text:visited-style-name="Visited_20_Internet_20_Link">SECTION_AUTO_FIT_URB_BOR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busstops" text:style-name="Internet_20_link" text:visited-style-name="Visited_20_Internet_20_Link">SECTION_AUTO_FIT_URB_BUSSTO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construction" text:style-name="Internet_20_link" text:visited-style-name="Visited_20_Internet_20_Link">SECTION_AUTO_FIT_URB_CONSTRU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default" text:style-name="Internet_20_link" text:visited-style-name="Visited_20_Internet_20_Link">SECTION_AUTO_FIT_URB_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intersection" text:style-name="Internet_20_link" text:visited-style-name="Visited_20_Internet_20_Link">SECTION_AUTO_FIT_URB_INTER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main" text:style-name="Internet_20_link" text:visited-style-name="Visited_20_Internet_20_Link">SECTION_AUTO_FIT_URB_MAI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side" text:style-name="Internet_20_link" text:visited-style-name="Visited_20_Internet_20_Link">SECTION_AUTO_FIT_URB_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templates" text:style-name="Internet_20_link" text:visited-style-name="Visited_20_Internet_20_Link">SECTION_AUTO_FIT_URB_TEMPLA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userstrips" text:style-name="Internet_20_link" text:visited-style-name="Visited_20_Internet_20_Link">SECTION_AUTO_FIT_URB_USERSTRI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_fit_urb_virage" text:style-name="Internet_20_link" text:visited-style-name="Visited_20_Internet_20_Link">SECTION_AUTO_FIT_URB_VIR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ection_autofit" text:style-name="Internet_20_link" text:visited-style-name="Visited_20_Internet_20_Link">SECTION_AUTOF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dynamic_left_hk" text:style-name="Internet_20_link" text:visited-style-name="Visited_20_Internet_20_Link">SLOPE_DYNAMIC_LEFT_HK</text:a></text:p>
          </table:table-cell>
          <table:table-cell office:value-type="string" table:style-name="tablecell">
            <text:p text:style-name="tablealignleft"> Высота полки кювета Hk по параметрам отк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dynamic_right_hk" text:style-name="Internet_20_link" text:visited-style-name="Visited_20_Internet_20_Link">SLOPE_DYNAMIC_RIGHT_HK</text:a></text:p>
          </table:table-cell>
          <table:table-cell office:value-type="string" table:style-name="tablecell">
            <text:p text:style-name="tablealignleft"> Высота полки кювета Hk по профилю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flag_default" text:style-name="Internet_20_link" text:visited-style-name="Visited_20_Internet_20_Link">SLOPE_FLAG_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flag_use_ditch_profile" text:style-name="Internet_20_link" text:visited-style-name="Visited_20_Internet_20_Link">SLOPE_FLAG_USE_DITCH_PROFI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flag_use_interpolate" text:style-name="Internet_20_link" text:visited-style-name="Visited_20_Internet_20_Link">SLOPE_FLAG_USE_INTERPOL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flag_use_last_point_standing" text:style-name="Internet_20_link" text:visited-style-name="Visited_20_Internet_20_Link">SLOPE_FLAG_USE_LAST_POINT_STAND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foot" text:style-name="Internet_20_link" text:visited-style-name="Visited_20_Internet_20_Link">SLOPE_FOO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a1" text:style-name="Internet_20_link" text:visited-style-name="Visited_20_Internet_20_Link">SLOPE_LEFT_A1</text:a></text:p>
          </table:table-cell>
          <table:table-cell office:value-type="string" table:style-name="tablecell">
            <text:p text:style-name="tablealignleft"> Ширина полки A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a2" text:style-name="Internet_20_link" text:visited-style-name="Visited_20_Internet_20_Link">SLOPE_LEFT_A2</text:a></text:p>
          </table:table-cell>
          <table:table-cell office:value-type="string" table:style-name="tablecell">
            <text:p text:style-name="tablealignleft"> Ширина полки A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a3" text:style-name="Internet_20_link" text:visited-style-name="Visited_20_Internet_20_Link">SLOPE_LEFT_A3</text:a></text:p>
          </table:table-cell>
          <table:table-cell office:value-type="string" table:style-name="tablecell">
            <text:p text:style-name="tablealignleft"> Ширина полки A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b" text:style-name="Internet_20_link" text:visited-style-name="Visited_20_Internet_20_Link">SLOPE_LEFT_B</text:a></text:p>
          </table:table-cell>
          <table:table-cell office:value-type="string" table:style-name="tablecell">
            <text:p text:style-name="tablealignleft"> Ширина дна кювета B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catch_point" text:style-name="Internet_20_link" text:visited-style-name="Visited_20_Internet_20_Link">SLOPE_LEFT_CATCH_POINT</text:a></text:p>
          </table:table-cell>
          <table:table-cell office:value-type="string" table:style-name="tablecell">
            <text:p text:style-name="tablealignleft"> Точка пересечения откоса с землё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flags" text:style-name="Internet_20_link" text:visited-style-name="Visited_20_Internet_20_Link">SLOPE_LEFT_FLAGS</text:a></text:p>
          </table:table-cell>
          <table:table-cell office:value-type="string" table:style-name="tablecell">
            <text:p text:style-name="tablealignleft"> Флаг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ga" text:style-name="Internet_20_link" text:visited-style-name="Visited_20_Internet_20_Link">SLOPE_LEFT_GA</text:a></text:p>
          </table:table-cell>
          <table:table-cell office:value-type="string" table:style-name="tablecell">
            <text:p text:style-name="tablealignleft"> Уклон полок GA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gk" text:style-name="Internet_20_link" text:visited-style-name="Visited_20_Internet_20_Link">SLOPE_LEFT_GK</text:a></text:p>
          </table:table-cell>
          <table:table-cell office:value-type="string" table:style-name="tablecell">
            <text:p text:style-name="tablealignleft"> Высота уклон полки кювета Gk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0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gw" text:style-name="Internet_20_link" text:visited-style-name="Visited_20_Internet_20_Link">SLOPE_LEFT_GW</text:a></text:p>
          </table:table-cell>
          <table:table-cell office:value-type="string" table:style-name="tablecell">
            <text:p text:style-name="tablealignleft"> Уклон полки кювета GW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h1" text:style-name="Internet_20_link" text:visited-style-name="Visited_20_Internet_20_Link">SLOPE_LEFT_H1</text:a></text:p>
          </table:table-cell>
          <table:table-cell office:value-type="string" table:style-name="tablecell">
            <text:p text:style-name="tablealignleft"> Высота полки H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h2" text:style-name="Internet_20_link" text:visited-style-name="Visited_20_Internet_20_Link">SLOPE_LEFT_H2</text:a></text:p>
          </table:table-cell>
          <table:table-cell office:value-type="string" table:style-name="tablecell">
            <text:p text:style-name="tablealignleft"> Высота полки H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h3" text:style-name="Internet_20_link" text:visited-style-name="Visited_20_Internet_20_Link">SLOPE_LEFT_H3</text:a></text:p>
          </table:table-cell>
          <table:table-cell office:value-type="string" table:style-name="tablecell">
            <text:p text:style-name="tablealignleft"> Высота полки H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hk" text:style-name="Internet_20_link" text:visited-style-name="Visited_20_Internet_20_Link">SLOPE_LEFT_HK</text:a></text:p>
          </table:table-cell>
          <table:table-cell office:value-type="string" table:style-name="tablecell">
            <text:p text:style-name="tablealignleft"> Высота полки кювета Hk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intersection_count" text:style-name="Internet_20_link" text:visited-style-name="Visited_20_Internet_20_Link">SLOPE_LEFT_INTERSECTION_COUNT</text:a></text:p>
          </table:table-cell>
          <table:table-cell office:value-type="string" table:style-name="tablecell">
            <text:p text:style-name="tablealignleft"> Количество пересечений с земл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m1" text:style-name="Internet_20_link" text:visited-style-name="Visited_20_Internet_20_Link">SLOPE_LEFT_M1</text:a></text:p>
          </table:table-cell>
          <table:table-cell office:value-type="string" table:style-name="tablecell">
            <text:p text:style-name="tablealignleft"> Коэффициент заложения M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m2" text:style-name="Internet_20_link" text:visited-style-name="Visited_20_Internet_20_Link">SLOPE_LEFT_M2</text:a></text:p>
          </table:table-cell>
          <table:table-cell office:value-type="string" table:style-name="tablecell">
            <text:p text:style-name="tablealignleft"> Коэффициент заложения M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m3" text:style-name="Internet_20_link" text:visited-style-name="Visited_20_Internet_20_Link">SLOPE_LEFT_M3</text:a></text:p>
          </table:table-cell>
          <table:table-cell office:value-type="string" table:style-name="tablecell">
            <text:p text:style-name="tablealignleft"> Коэффициент заложения M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m4" text:style-name="Internet_20_link" text:visited-style-name="Visited_20_Internet_20_Link">SLOPE_LEFT_M4</text:a></text:p>
          </table:table-cell>
          <table:table-cell office:value-type="string" table:style-name="tablecell">
            <text:p text:style-name="tablealignleft"> Коэффициент заложения M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2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n1" text:style-name="Internet_20_link" text:visited-style-name="Visited_20_Internet_20_Link">SLOPE_LEFT_N1</text:a></text:p>
          </table:table-cell>
          <table:table-cell office:value-type="string" table:style-name="tablecell">
            <text:p text:style-name="tablealignleft"> Коэффициент заложения N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n2" text:style-name="Internet_20_link" text:visited-style-name="Visited_20_Internet_20_Link">SLOPE_LEFT_N2</text:a></text:p>
          </table:table-cell>
          <table:table-cell office:value-type="string" table:style-name="tablecell">
            <text:p text:style-name="tablealignleft"> Коэффициент заложения N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number" text:style-name="Internet_20_link" text:visited-style-name="Visited_20_Internet_20_Link">SLOPE_LEFT_NUMBER</text:a></text:p>
          </table:table-cell>
          <table:table-cell office:value-type="string" table:style-name="tablecell">
            <text:p text:style-name="tablealignleft"> Номер типового отк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start_point" text:style-name="Internet_20_link" text:visited-style-name="Visited_20_Internet_20_Link">SLOPE_LEFT_START_POINT</text:a></text:p>
          </table:table-cell>
          <table:table-cell office:value-type="string" table:style-name="tablecell">
            <text:p text:style-name="tablealignleft"> Начальная точка отк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type" text:style-name="Internet_20_link" text:visited-style-name="Visited_20_Internet_20_Link">SLOPE_LEFT_TYPE</text:a></text:p>
          </table:table-cell>
          <table:table-cell office:value-type="string" table:style-name="tablecell">
            <text:p text:style-name="tablealignleft"> Тип отк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left_w" text:style-name="Internet_20_link" text:visited-style-name="Visited_20_Internet_20_Link">SLOPE_LEFT_W</text:a></text:p>
          </table:table-cell>
          <table:table-cell office:value-type="string" table:style-name="tablecell">
            <text:p text:style-name="tablealignleft"> Ширина кювета W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number_default" text:style-name="Internet_20_link" text:visited-style-name="Visited_20_Internet_20_Link">SLOPE_NUMBER_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a1" text:style-name="Internet_20_link" text:visited-style-name="Visited_20_Internet_20_Link">SLOPE_RIGHT_A1</text:a></text:p>
          </table:table-cell>
          <table:table-cell office:value-type="string" table:style-name="tablecell">
            <text:p text:style-name="tablealignleft"> Ширина полки A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a2" text:style-name="Internet_20_link" text:visited-style-name="Visited_20_Internet_20_Link">SLOPE_RIGHT_A2</text:a></text:p>
          </table:table-cell>
          <table:table-cell office:value-type="string" table:style-name="tablecell">
            <text:p text:style-name="tablealignleft"> Ширина полки A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a3" text:style-name="Internet_20_link" text:visited-style-name="Visited_20_Internet_20_Link">SLOPE_RIGHT_A3</text:a></text:p>
          </table:table-cell>
          <table:table-cell office:value-type="string" table:style-name="tablecell">
            <text:p text:style-name="tablealignleft"> Ширина полки A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4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b" text:style-name="Internet_20_link" text:visited-style-name="Visited_20_Internet_20_Link">SLOPE_RIGHT_B</text:a></text:p>
          </table:table-cell>
          <table:table-cell office:value-type="string" table:style-name="tablecell">
            <text:p text:style-name="tablealignleft"> Ширина дна кювета B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catch_point" text:style-name="Internet_20_link" text:visited-style-name="Visited_20_Internet_20_Link">SLOPE_RIGHT_CATCH_POINT</text:a></text:p>
          </table:table-cell>
          <table:table-cell office:value-type="string" table:style-name="tablecell">
            <text:p text:style-name="tablealignleft"> Точка пересечения откоса с землё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flags" text:style-name="Internet_20_link" text:visited-style-name="Visited_20_Internet_20_Link">SLOPE_RIGHT_FLAGS</text:a></text:p>
          </table:table-cell>
          <table:table-cell office:value-type="string" table:style-name="tablecell">
            <text:p text:style-name="tablealignleft"> Флаг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ga" text:style-name="Internet_20_link" text:visited-style-name="Visited_20_Internet_20_Link">SLOPE_RIGHT_GA</text:a></text:p>
          </table:table-cell>
          <table:table-cell office:value-type="string" table:style-name="tablecell">
            <text:p text:style-name="tablealignleft"> Уклон полок GA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gk" text:style-name="Internet_20_link" text:visited-style-name="Visited_20_Internet_20_Link">SLOPE_RIGHT_GK</text:a></text:p>
          </table:table-cell>
          <table:table-cell office:value-type="string" table:style-name="tablecell">
            <text:p text:style-name="tablealignleft"> Уклон полки кювета Gk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gw" text:style-name="Internet_20_link" text:visited-style-name="Visited_20_Internet_20_Link">SLOPE_RIGHT_GW</text:a></text:p>
          </table:table-cell>
          <table:table-cell office:value-type="string" table:style-name="tablecell">
            <text:p text:style-name="tablealignleft"> Уклон полки кювета GW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h1" text:style-name="Internet_20_link" text:visited-style-name="Visited_20_Internet_20_Link">SLOPE_RIGHT_H1</text:a></text:p>
          </table:table-cell>
          <table:table-cell office:value-type="string" table:style-name="tablecell">
            <text:p text:style-name="tablealignleft"> Высота полки H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h2" text:style-name="Internet_20_link" text:visited-style-name="Visited_20_Internet_20_Link">SLOPE_RIGHT_H2</text:a></text:p>
          </table:table-cell>
          <table:table-cell office:value-type="string" table:style-name="tablecell">
            <text:p text:style-name="tablealignleft"> Высота полки H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h3" text:style-name="Internet_20_link" text:visited-style-name="Visited_20_Internet_20_Link">SLOPE_RIGHT_H3</text:a></text:p>
          </table:table-cell>
          <table:table-cell office:value-type="string" table:style-name="tablecell">
            <text:p text:style-name="tablealignleft"> Высота полки H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hk" text:style-name="Internet_20_link" text:visited-style-name="Visited_20_Internet_20_Link">SLOPE_RIGHT_HK</text:a></text:p>
          </table:table-cell>
          <table:table-cell office:value-type="string" table:style-name="tablecell">
            <text:p text:style-name="tablealignleft"> Высота полки кювета Hk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6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intersection_count" text:style-name="Internet_20_link" text:visited-style-name="Visited_20_Internet_20_Link">SLOPE_RIGHT_INTERSECTION_COUNT</text:a></text:p>
          </table:table-cell>
          <table:table-cell office:value-type="string" table:style-name="tablecell">
            <text:p text:style-name="tablealignleft"> Количество пересечений с земле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m1" text:style-name="Internet_20_link" text:visited-style-name="Visited_20_Internet_20_Link">SLOPE_RIGHT_M1</text:a></text:p>
          </table:table-cell>
          <table:table-cell office:value-type="string" table:style-name="tablecell">
            <text:p text:style-name="tablealignleft"> Коэффициент заложения M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m2" text:style-name="Internet_20_link" text:visited-style-name="Visited_20_Internet_20_Link">SLOPE_RIGHT_M2</text:a></text:p>
          </table:table-cell>
          <table:table-cell office:value-type="string" table:style-name="tablecell">
            <text:p text:style-name="tablealignleft"> Коэффициент заложения M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m3" text:style-name="Internet_20_link" text:visited-style-name="Visited_20_Internet_20_Link">SLOPE_RIGHT_M3</text:a></text:p>
          </table:table-cell>
          <table:table-cell office:value-type="string" table:style-name="tablecell">
            <text:p text:style-name="tablealignleft"> Коэффициент заложения M3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m4" text:style-name="Internet_20_link" text:visited-style-name="Visited_20_Internet_20_Link">SLOPE_RIGHT_M4</text:a></text:p>
          </table:table-cell>
          <table:table-cell office:value-type="string" table:style-name="tablecell">
            <text:p text:style-name="tablealignleft"> Коэффициент заложения M4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7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n1" text:style-name="Internet_20_link" text:visited-style-name="Visited_20_Internet_20_Link">SLOPE_RIGHT_N1</text:a></text:p>
          </table:table-cell>
          <table:table-cell office:value-type="string" table:style-name="tablecell">
            <text:p text:style-name="tablealignleft"> Коэффициент заложения N1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n2" text:style-name="Internet_20_link" text:visited-style-name="Visited_20_Internet_20_Link">SLOPE_RIGHT_N2</text:a></text:p>
          </table:table-cell>
          <table:table-cell office:value-type="string" table:style-name="tablecell">
            <text:p text:style-name="tablealignleft"> Коэффициент заложения N2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number" text:style-name="Internet_20_link" text:visited-style-name="Visited_20_Internet_20_Link">SLOPE_RIGHT_NUMBER</text:a></text:p>
          </table:table-cell>
          <table:table-cell office:value-type="string" table:style-name="tablecell">
            <text:p text:style-name="tablealignleft"> Номер типового отк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start_point" text:style-name="Internet_20_link" text:visited-style-name="Visited_20_Internet_20_Link">SLOPE_RIGHT_START_POINT</text:a></text:p>
          </table:table-cell>
          <table:table-cell office:value-type="string" table:style-name="tablecell">
            <text:p text:style-name="tablealignleft"> Начальная точка отк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type" text:style-name="Internet_20_link" text:visited-style-name="Visited_20_Internet_20_Link">SLOPE_RIGHT_TYPE</text:a></text:p>
          </table:table-cell>
          <table:table-cell office:value-type="string" table:style-name="tablecell">
            <text:p text:style-name="tablealignleft"> Тип откос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8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right_w" text:style-name="Internet_20_link" text:visited-style-name="Visited_20_Internet_20_Link">SLOPE_RIGHT_W</text:a></text:p>
          </table:table-cell>
          <table:table-cell office:value-type="string" table:style-name="tablecell">
            <text:p text:style-name="tablealignleft"> Ширина кювета W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type_auto" text:style-name="Internet_20_link" text:visited-style-name="Visited_20_Internet_20_Link">SLOPE_TYPE_AUT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type_cut" text:style-name="Internet_20_link" text:visited-style-name="Visited_20_Internet_20_Link">SLOPE_TYPE_CU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4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type_ditch" text:style-name="Internet_20_link" text:visited-style-name="Visited_20_Internet_20_Link">SLOPE_TYPE_DI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type_fill" text:style-name="Internet_20_link" text:visited-style-name="Visited_20_Internet_20_Link">SLOPE_TYPE_FIL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9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lope_type_none" text:style-name="Internet_20_link" text:visited-style-name="Visited_20_Internet_20_Link">SLOPE_TYPE_NON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0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oadconsts.start_point_for_513_contour" text:style-name="Internet_20_link" text:visited-style-name="Visited_20_Internet_20_Link">START_POINT_FOR_513_CONTOU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oadconsts</dc:title>
  </office:meta>
</office:document-meta>
</file>