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consts.bank_right_side_bank_height"/><text:bookmark-start text:name="__RefHeading___поле_roadconsts.bank_right_side_bank_height_1"/><text:bookmark-start text:name="поле_roadconsts.bank_right_side_bank_height"/>Поле RoadConsts.BANK_RIGHT_SIDE_BANK_HEIGHT<text:bookmark-end text:name="__RefHeading___поле_roadconsts.bank_right_side_bank_height_1"/><text:bookmark-end text:name="поле_roadconsts.bank_right_side_bank_height"/></text:h>
      <text:p text:style-name="Text_20_body"> Толщина неукрепленной зоны обочины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string</text:span> BANK_RIGHT_SIDE_BANK_HEIGH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consts.bank_right_side_bank_height</dc:title>
  </office:meta>
</office:document-meta>
</file>