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consts.section_auto_fit_correction_default"/><text:bookmark-start text:name="__RefHeading___поле_roadconsts.section_auto_fit_correction_default_1"/><text:bookmark-start text:name="поле_roadconsts.section_auto_fit_correction_default"/>Поле RoadConsts.SECTION_AUTO_FIT_CORRECTION_DEFAULT<text:bookmark-end text:name="__RefHeading___поле_roadconsts.section_auto_fit_correction_default_1"/><text:bookmark-end text:name="поле_roadconsts.section_auto_fit_correction_defaul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SECTION_AUTO_FIT_CORRECTION_DEFAUL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consts.section_auto_fit_correction_default</dc:title>
  </office:meta>
</office:document-meta>
</file>