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ection_auto_fit_correction_roadside"/><text:bookmark-start text:name="__RefHeading___поле_roadconsts.section_auto_fit_correction_roadside_1"/><text:bookmark-start text:name="поле_roadconsts.section_auto_fit_correction_roadside"/>Поле RoadConsts.SECTION_AUTO_FIT_CORRECTION_ROADSIDE<text:bookmark-end text:name="__RefHeading___поле_roadconsts.section_auto_fit_correction_roadside_1"/><text:bookmark-end text:name="поле_roadconsts.section_auto_fit_correction_road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SECTION_AUTO_FIT_CORRECTION_ROADSI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ection_auto_fit_correction_roadside</dc:title>
  </office:meta>
</office:document-meta>
</file>