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slope_left_gw"/><text:bookmark-start text:name="__RefHeading___поле_roadconsts.slope_left_gw_1"/><text:bookmark-start text:name="поле_roadconsts.slope_left_gw"/>Поле RoadConsts.SLOPE_LEFT_GW<text:bookmark-end text:name="__RefHeading___поле_roadconsts.slope_left_gw_1"/><text:bookmark-end text:name="поле_roadconsts.slope_left_gw"/></text:h>
      <text:p text:style-name="Text_20_body"> Уклон полки кювета GW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SLOPE_LEFT_GW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slope_left_gw</dc:title>
  </office:meta>
</office:document-meta>
</file>