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slope_right_h3"/><text:bookmark-start text:name="__RefHeading___поле_roadconsts.slope_right_h3_1"/><text:bookmark-start text:name="поле_roadconsts.slope_right_h3"/>Поле RoadConsts.SLOPE_RIGHT_H3<text:bookmark-end text:name="__RefHeading___поле_roadconsts.slope_right_h3_1"/><text:bookmark-end text:name="поле_roadconsts.slope_right_h3"/></text:h>
      <text:p text:style-name="Text_20_body"> Высота полки H3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SLOPE_RIGHT_H3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slope_right_h3</dc:title>
  </office:meta>
</office:document-meta>
</file>