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consts.slope_right_intersection_count"/><text:bookmark-start text:name="__RefHeading___поле_roadconsts.slope_right_intersection_count_1"/><text:bookmark-start text:name="поле_roadconsts.slope_right_intersection_count"/>Поле RoadConsts.SLOPE_RIGHT_INTERSECTION_COUNT<text:bookmark-end text:name="__RefHeading___поле_roadconsts.slope_right_intersection_count_1"/><text:bookmark-end text:name="поле_roadconsts.slope_right_intersection_count"/></text:h>
      <text:p text:style-name="Text_20_body"> Количество пересечений с землей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string</text:span> SLOPE_RIGHT_INTERSECTION_COUN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consts.slope_right_intersection_count</dc:title>
  </office:meta>
</office:document-meta>
</file>