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slope_right_n2"/><text:bookmark-start text:name="__RefHeading___поле_roadconsts.slope_right_n2_1"/><text:bookmark-start text:name="поле_roadconsts.slope_right_n2"/>Поле RoadConsts.SLOPE_RIGHT_N2<text:bookmark-end text:name="__RefHeading___поле_roadconsts.slope_right_n2_1"/><text:bookmark-end text:name="поле_roadconsts.slope_right_n2"/></text:h>
      <text:p text:style-name="Text_20_body"> Коэффициент заложения N2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SLOPE_RIGHT_N2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slope_right_n2</dc:title>
  </office:meta>
</office:document-meta>
</file>