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ditchtransition"/><text:bookmark-start text:name="__RefHeading___класс_roadditchtransition_1"/><text:bookmark-start text:name="класс_roadditchtransition"/>Класс RoadDitchTransition<text:bookmark-end text:name="__RefHeading___класс_roadditchtransition_1"/><text:bookmark-end text:name="класс_roadditch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baseroadtransition" text:style-name="Internet_20_link" text:visited-style-name="Visited_20_Internet_20_Link">Topomatic.Alg.Road.BaseRoadTransi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roadtransition" text:style-name="Internet_20_link" text:visited-style-name="Visited_20_Internet_20_Link">Topomatic.Alg.Road.RoadTransition</text:a></text:p>
                          <text:list text:style-name="List_20_1">
                            <text:list-item>
                              <text:p text:style-name="List_20_1_Content_Last"> Topomatic.Alg.Road.RoadDitchTransi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DitchTransition <text:span text:style-name="highlight_sy0">:</text:span> Road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ditchtransition..ctor_topomatic.alg.road.roadtransitions_system.boolean" text:style-name="Internet_20_link" text:visited-style-name="Visited_20_Internet_20_Link">RoadDitchTransition(RoadTransitions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baseroadtransition.violations" text:style-name="Internet_20_link" text:visited-style-name="Visited_20_Internet_20_Link">Viol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baseroadtransition" text:style-name="Internet_20_link" text:visited-style-name="Visited_20_Internet_20_Link">BaseRoad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14f2479c2a60e7191296ee02fe8f78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oadtransition" text:style-name="Internet_20_link" text:visited-style-name="Visited_20_Internet_20_Link">Road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ditchtransition</dc:title>
  </office:meta>
</office:document-meta>
</file>