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transition"/><text:bookmark-start text:name="__RefHeading___класс_roadtransition_1"/><text:bookmark-start text:name="класс_roadtransition"/>Класс RoadTransition<text:bookmark-end text:name="__RefHeading___класс_roadtransition_1"/><text:bookmark-end text:name="класс_roadtran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prf.transition" text:style-name="Internet_20_link" text:visited-style-name="Visited_20_Internet_20_Link">Topomatic.Alg.Prf.Transition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baseroadtransition" text:style-name="Internet_20_link" text:visited-style-name="Visited_20_Internet_20_Link">Topomatic.Alg.Road.BaseRoadTransition</text:a></text:p>
                      <text:list text:style-name="List_20_1">
                        <text:list-item>
                          <text:p text:style-name="List_20_1_Content"> Topomatic.Alg.Road.RoadTransition</text:p>
                          <text:list text:style-name="List_20_1">
                            <text:list-item>
                              <text:p text:style-name="List_20_1_Content_Last"> <text:a xlink:type="simple" xlink:href="https://help.topomatic.ru/next/doku.php?id=developers:references:topomatic.alg.road.roadditchtransition" text:style-name="Internet_20_link" text:visited-style-name="Visited_20_Internet_20_Link">Topomatic.Alg.Road.RoadDitchTransition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oadTransition <text:span text:style-name="highlight_sy0">:</text:span> BaseRoadTransition, INamedTransactable, ITransactable, IUpdatable, IStgSerializable, IAlignmentContainer, IOwned, ITransitionContainer, ITransitionViolation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..ctor_topomatic.alg.road.roadtransitions" text:style-name="Internet_20_link" text:visited-style-name="Visited_20_Internet_20_Link">RoadTransition(RoadTransition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agprofile" text:style-name="Internet_20_link" text:visited-style-name="Visited_20_Internet_20_Link">AgProfile</text:a></text:p>
          </table:table-cell>
          <table:table-cell office:value-type="string" table:style-name="tablecell">
            <text:p text:style-name="tablealignleft"> Интерполированный профиль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utarea" text:style-name="Internet_20_link" text:visited-style-name="Visited_20_Internet_20_Link">CutAre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dynamiceg" text:style-name="Internet_20_link" text:visited-style-name="Visited_20_Internet_20_Link">DynamicEg</text:a></text:p>
          </table:table-cell>
          <table:table-cell office:value-type="string" table:style-name="tablecell">
            <text:p text:style-name="tablealignleft"> Динамический чёрный профиль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egprofile" text:style-name="Internet_20_link" text:visited-style-name="Visited_20_Internet_20_Link">EgProfile</text:a></text:p>
          </table:table-cell>
          <table:table-cell office:value-type="string" table:style-name="tablecell">
            <text:p text:style-name="tablealignleft"> Черный профиль (или динамический или статический, в зависимости от настроек)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fillarea" text:style-name="Internet_20_link" text:visited-style-name="Visited_20_Internet_20_Link">FillAre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fixedpoints" text:style-name="Internet_20_link" text:visited-style-name="Visited_20_Internet_20_Link">FixedPoints</text:a></text:p>
          </table:table-cell>
          <table:table-cell office:value-type="string" table:style-name="tablecell">
            <text:p text:style-name="tablealignleft"> Фиксированные точк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gaps" text:style-name="Internet_20_link" text:visited-style-name="Visited_20_Internet_20_Link">Gaps</text:a></text:p>
          </table:table-cell>
          <table:table-cell office:value-type="string" table:style-name="tablecell">
            <text:p text:style-name="tablealignleft"> Разрыввы проектного профиля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isdynamicearth" text:style-name="Internet_20_link" text:visited-style-name="Visited_20_Internet_20_Link">IsDynamicEar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left"> Смещение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redprofile" text:style-name="Internet_20_link" text:visited-style-name="Visited_20_Internet_20_Link">RedProfile</text:a></text:p>
          </table:table-cell>
          <table:table-cell office:value-type="string" table:style-name="tablecell">
            <text:p text:style-name="tablealignleft"> Красный профиль по ос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staticeg" text:style-name="Internet_20_link" text:visited-style-name="Visited_20_Internet_20_Link">StaticEg</text:a></text:p>
          </table:table-cell>
          <table:table-cell office:value-type="string" table:style-name="tablecell">
            <text:p text:style-name="tablealignleft"> Черный профиль по ос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" text:style-name="Internet_20_link" text:visited-style-name="Visited_20_Internet_20_Link">Underla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end" text:style-name="Internet_20_link" text:visited-style-name="Visited_20_Internet_20_Link">Underlay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start" text:style-name="Internet_20_link" text:visited-style-name="Visited_20_Internet_20_Link">Underlay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serprofiles" text:style-name="Internet_20_link" text:visited-style-name="Visited_20_Internet_20_Link">UserProfiles</text:a></text:p>
          </table:table-cell>
          <table:table-cell office:value-type="string" table:style-name="tablecell">
            <text:p text:style-name="tablealignleft"> Пользовательские профил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baseroadtransition.violations" text:style-name="Internet_20_link" text:visited-style-name="Visited_20_Internet_20_Link">Viola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baseroadtransition" text:style-name="Internet_20_link" text:visited-style-name="Visited_20_Internet_20_Link">BaseRoadTransi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c5f9e6add362de335328bbdffe34186" text:style-name="Internet_20_link" text:visited-style-name="Visited_20_Internet_20_Link">CanJoin(AlignmentJoinType, Transition, Double, 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ansplit_system.double_topomatic.alg.prf.transition_topomatic.alg.prf.transition" text:style-name="Internet_20_link" text:visited-style-name="Visited_20_Internet_20_Link">CanSplit(Double, Transition, Trans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prf.transition.clear" text:style-name="Internet_20_link" text:visited-style-name="Visited_20_Internet_20_Link">Clea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.copyfrom_topomatic.alg.prf.transition_system.double_system.double_system.boolean_system.boolean" text:style-name="Internet_20_link" text:visited-style-name="Visited_20_Internet_20_Link">CopyFrom(Transition, 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prf.transition.copyfrom_topomatic.alg.prf.transition_system.double_system.double_system.boolean_system.boolean" text:style-name="Internet_20_link" text:visited-style-name="Visited_20_Internet_20_Link">CopyFrom(Transition, 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.equalswith_topomatic.alg.prf.transition_system.double_system.double_system.boolean_system.boolean" text:style-name="Internet_20_link" text:visited-style-name="Visited_20_Internet_20_Link">EqualsWith(Transition, 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prf.transition.equalswith_topomatic.alg.prf.transition_system.double_system.double_system.boolean_system.boolean" text:style-name="Internet_20_link" text:visited-style-name="Visited_20_Internet_20_Link">EqualsWith(Transition, 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.equalswith_topomatic.alg.prf.transition_system.double" text:style-name="Internet_20_link" text:visited-style-name="Visited_20_Internet_20_Link">EqualsWith(Transition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prf.transition.equalswith_topomatic.alg.prf.transition_system.double" text:style-name="Internet_20_link" text:visited-style-name="Visited_20_Internet_20_Link">EqualsWith(Transition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f14f2479c2a60e7191296ee02fe8f78" text:style-name="Internet_20_link" text:visited-style-name="Visited_20_Internet_20_Link">Join(AlignmentJoinType, Transition, Double, Transition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a1ded9f5f488b687bf60ecb98c6ac7b6" text:style-name="Internet_20_link" text:visited-style-name="Visited_20_Internet_20_Link">Join(AlignmentJoinType, Transition, Double, Transition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prf.transition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prf.transition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.split_system.double_topomatic.alg.prf.transition_topomatic.alg.prf.transition" text:style-name="Internet_20_link" text:visited-style-name="Visited_20_Internet_20_Link">Split(Double, Transition, Transit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prf.transition.split_system.double_topomatic.alg.prf.transition_topomatic.alg.prf.transition" text:style-name="Internet_20_link" text:visited-style-name="Visited_20_Internet_20_Link">Split(Double, Transition, Transit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transition</dc:title>
  </office:meta>
</office:document-meta>
</file>