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transitions"/><text:bookmark-start text:name="__RefHeading___класс_roadtransitions_1"/><text:bookmark-start text:name="класс_roadtransitions"/>Класс RoadTransitions<text:bookmark-end text:name="__RefHeading___класс_roadtransitions_1"/><text:bookmark-end text:name="класс_roadtransi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Road.RoadTransition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Transitions <text:span text:style-name="highlight_sy0">:</text:span> UndoObject, INamedTransactable, ITransactable, IUpdatable, ITransitions, IEnumerable, IStgSerializable, IAlignmentContainer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.ctor_system.object" text:style-name="Internet_20_link" text:visited-style-name="Visited_20_Internet_20_Link">RoadTransition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restrictions" text:style-name="Internet_20_link" text:visited-style-name="Visited_20_Internet_20_Link">Restri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getnext_system.int32" text:style-name="Internet_20_link" text:visited-style-name="Visited_20_Internet_20_Link">GetNex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getprevious_system.int32" text:style-name="Internet_20_link" text:visited-style-name="Visited_20_Internet_20_Link">GetPreviou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indexof_topomatic.alg.prf.transition" text:style-name="Internet_20_link" text:visited-style-name="Visited_20_Internet_20_Link">IndexOf(Tran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refreshviolations" text:style-name="Internet_20_link" text:visited-style-name="Visited_20_Internet_20_Link">RefreshViolatio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asitionscount" text:style-name="Internet_20_link" text:visited-style-name="Visited_20_Internet_20_Link">Trasitions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cl" text:style-name="Internet_20_link" text:visited-style-name="Visited_20_Internet_20_Link">trC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l1" text:style-name="Internet_20_link" text:visited-style-name="Visited_20_Internet_20_Link">trL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l2" text:style-name="Internet_20_link" text:visited-style-name="Visited_20_Internet_20_Link">trL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l3" text:style-name="Internet_20_link" text:visited-style-name="Visited_20_Internet_20_Link">trL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l4" text:style-name="Internet_20_link" text:visited-style-name="Visited_20_Internet_20_Link">trL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l5" text:style-name="Internet_20_link" text:visited-style-name="Visited_20_Internet_20_Link">trL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l6" text:style-name="Internet_20_link" text:visited-style-name="Visited_20_Internet_20_Link">trL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l7" text:style-name="Internet_20_link" text:visited-style-name="Visited_20_Internet_20_Link">trL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l8" text:style-name="Internet_20_link" text:visited-style-name="Visited_20_Internet_20_Link">trL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ld" text:style-name="Internet_20_link" text:visited-style-name="Visited_20_Internet_20_Link">tr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r1" text:style-name="Internet_20_link" text:visited-style-name="Visited_20_Internet_20_Link">trR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r2" text:style-name="Internet_20_link" text:visited-style-name="Visited_20_Internet_20_Link">trR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r3" text:style-name="Internet_20_link" text:visited-style-name="Visited_20_Internet_20_Link">trR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r4" text:style-name="Internet_20_link" text:visited-style-name="Visited_20_Internet_20_Link">trR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r5" text:style-name="Internet_20_link" text:visited-style-name="Visited_20_Internet_20_Link">trR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r6" text:style-name="Internet_20_link" text:visited-style-name="Visited_20_Internet_20_Link">trR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r7" text:style-name="Internet_20_link" text:visited-style-name="Visited_20_Internet_20_Link">trR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r8" text:style-name="Internet_20_link" text:visited-style-name="Visited_20_Internet_20_Link">trR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transitions.trrd" text:style-name="Internet_20_link" text:visited-style-name="Visited_20_Internet_20_Link">trR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transitions</dc:title>
  </office:meta>
</office:document-meta>
</file>