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aliastemplatebuilder"/><text:bookmark-start text:name="__RefHeading___класс_aliastemplatebuilder_1"/><text:bookmark-start text:name="класс_aliastemplatebuilder"/>Класс AliasTemplateBuilder<text:bookmark-end text:name="__RefHeading___класс_aliastemplatebuilder_1"/><text:bookmark-end text:name="класс_aliastemplat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templatebuilder" text:style-name="Internet_20_link" text:visited-style-name="Visited_20_Internet_20_Link">Topomatic.Crs.Templates.CrsTemplateBuil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runtime.crstemplatepythonbuilder" text:style-name="Internet_20_link" text:visited-style-name="Visited_20_Internet_20_Link">Topomatic.Crs.Runtime.CrsTemplatePythonBuild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templatebuilder" text:style-name="Internet_20_link" text:visited-style-name="Visited_20_Internet_20_Link">Topomatic.Alg.Runtime.TemplateBuild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oad.runtime.roadtemplatebuilder" text:style-name="Internet_20_link" text:visited-style-name="Visited_20_Internet_20_Link">Topomatic.Alg.Road.Runtime.RoadTemplateBuilder</text:a></text:p>
                          <text:list text:style-name="List_20_1">
                            <text:list-item>
                              <text:p text:style-name="List_20_1_Content"> Topomatic.Alg.Road.Runtime.AliasTemplateBuilder</text:p>
                              <text:list text:style-name="List_20_1">
                                <text:list-item>
                                  <text:p text:style-name="List_20_1_Content_Last"> <text:a xlink:type="simple" xlink:href="https://help.topomatic.ru/next/doku.php?id=developers:references:topomatic.alg.road.runtime.tools.noslopessectionbuilder" text:style-name="Internet_20_link" text:visited-style-name="Visited_20_Internet_20_Link">Topomatic.Alg.Road.Runtime.Tools.NoSlopesSectionBuilder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asTemplateBuilder <text:span text:style-name="highlight_sy0">:</text:span> RoadTemplateBuilder, ICrs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aliastemplatebuilder..ctor_topomatic.alg.road.roadalignment_system.collections.generic.list_1" text:style-name="Internet_20_link" text:visited-style-name="Visited_20_Internet_20_Link">AliasTemplateBuilder(RoadAlignment, List&lt;KeyValuePair`2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71a4f6df375dfa6bedc430dd16a704" text:style-name="Internet_20_link" text:visited-style-name="Visited_20_Internet_20_Link">BuildTemplate(Double, CrsLine, CrsLine, ActConstruction, BuildMode, Boolean, ICrsBuilderListener)</text:a></text:p>
          </table:table-cell>
          <table:table-cell office:value-type="string" table:style-name="tablecell">
            <text:p text:style-name="tablealignleft"> Создать поперечник конструкции   (Наследуется от <text:a xlink:type="simple" xlink:href="https://help.topomatic.ru/next/doku.php?id=developers:references:topomatic.crs.templates.crstemplatebuilder" text:style-name="Internet_20_link" text:visited-style-name="Visited_20_Internet_20_Link">CrsTemplat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aliastemplatebuilder</dc:title>
  </office:meta>
</office:document-meta>
</file>