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borderitem"/><text:bookmark-start text:name="__RefHeading___структура_borderitem_1"/><text:bookmark-start text:name="структура_borderitem"/>Структура BorderItem<text:bookmark-end text:name="__RefHeading___структура_borderitem_1"/><text:bookmark-end text:name="структура_border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BorderItem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borderitem.dividerborder" text:style-name="Internet_20_link" text:visited-style-name="Visited_20_Internet_20_Link">Divider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borderitem.leftborder" text:style-name="Internet_20_link" text:visited-style-name="Visited_20_Internet_20_Link">Left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borderitem.rightborder" text:style-name="Internet_20_link" text:visited-style-name="Visited_20_Internet_20_Link">Right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border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borderitem</dc:title>
  </office:meta>
</office:document-meta>
</file>