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crsparams"/><text:bookmark-start text:name="__RefHeading___класс_crsparams_1"/><text:bookmark-start text:name="класс_crsparams"/>Класс CrsParams<text:bookmark-end text:name="__RefHeading___класс_crsparams_1"/><text:bookmark-end text:name="класс_crs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CrsParam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rsParams <text:span text:style-name="highlight_sy0">:</text:span> ICrsParams, IDictionary<text:span text:style-name="highlight_sy0">&lt;</text:span><text:span text:style-name="highlight_kw4">String</text:span>, <text:span text:style-name="highlight_kw4">Object</text:span><text:span text:style-name="highlight_sy0">&gt;</text:span>, ICollection<text:span text:style-name="highlight_sy0">&lt;</text:span>KeyValuePair<text:span text:style-name="highlight_sy0">&lt;</text:span><text:span text:style-name="highlight_kw4">String</text:span>, <text:span text:style-name="highlight_kw4">Object</text:span><text:span text:style-name="highlight_sy0">&gt;&gt;</text:span>, IEnumerable<text:span text:style-name="highlight_sy0">&lt;</text:span>KeyValuePair<text:span text:style-name="highlight_sy0">&lt;</text:span><text:span text:style-name="highlight_kw4">String</text:span>, <text:span text:style-name="highlight_kw4">Object</text:span>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.ctor_topomatic.alg.alignment_system.double_system.boolean_system.collections.generic.list_1" text:style-name="Internet_20_link" text:visited-style-name="Visited_20_Internet_20_Link">CrsParams(Alignment, Double, Boolean, List&lt;KeyValuePair`2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keys" text:style-name="Internet_20_link" text:visited-style-name="Visited_20_Internet_20_Link">Ke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readonly" text:style-name="Internet_20_link" text:visited-style-name="Visited_20_Internet_20_Link">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roundvalues" text:style-name="Internet_20_link" text:visited-style-name="Visited_20_Internet_20_Link">RoundValu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add_system.collections.generic.keyvaluepair_2" text:style-name="Internet_20_link" text:visited-style-name="Visited_20_Internet_20_Link">Add(KeyValuePair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add_system.string_system.object" text:style-name="Internet_20_link" text:visited-style-name="Visited_20_Internet_20_Link">Add(String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contains_system.collections.generic.keyvaluepair_2" text:style-name="Internet_20_link" text:visited-style-name="Visited_20_Internet_20_Link">Contains(KeyValuePair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containskey_system.string" text:style-name="Internet_20_link" text:visited-style-name="Visited_20_Internet_20_Link">ContainsKe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copyto_arr_system.collections.generic.keyvaluepair_2_system.int32" text:style-name="Internet_20_link" text:visited-style-name="Visited_20_Internet_20_Link">CopyTo(KeyValuePair`2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remove_system.string" text:style-name="Internet_20_link" text:visited-style-name="Visited_20_Internet_20_Link">Remov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remove_system.collections.generic.keyvaluepair_2" text:style-name="Internet_20_link" text:visited-style-name="Visited_20_Internet_20_Link">Remove(KeyValuePair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crsparams.trygetvalue_system.string_ref_system.object" text:style-name="Internet_20_link" text:visited-style-name="Visited_20_Internet_20_Link">TryGetValue(String, Objec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crsparams</dc:title>
  </office:meta>
</office:document-meta>
</file>