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crsparams.trygetvalue_system.string_ref_system.object"/><text:bookmark-start text:name="__RefHeading___метод_crsparams.trygetvalue_string_object_1"/><text:bookmark-start text:name="метод_crsparams.trygetvalue_string_object"/>Метод CrsParams.TryGetValue(String, Object)<text:bookmark-end text:name="__RefHeading___метод_crsparams.trygetvalue_string_object_1"/><text:bookmark-end text:name="метод_crsparams.trygetvalue_string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TryGetValue<text:span text:style-name="highlight_br0">(</text:span><text:span text:style-name="highlight_kw4">string</text:span> key, <text:span text:style-name="highlight_kw1">out</text:span> <text:span text:style-name="highlight_kw4">object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key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crsparams.trygetvalue_system.string_ref_system.object</dc:title>
  </office:meta>
</office:document-meta>
</file>