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55dfbc08096a91bf85932544b8d21d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design"/><text:bookmark-start text:name="__RefHeading___пространство_имен_topomatic.alg.road.runtime.design_1"/><text:bookmark-start text:name="пространство_имен_topomatic.alg.road.runtime.design"/>Пространство имен Topomatic.Alg.Road.Runtime.Design<text:bookmark-end text:name="__RefHeading___пространство_имен_topomatic.alg.road.runtime.design_1"/><text:bookmark-end text:name="пространство_имен_topomatic.alg.road.runtime.design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design.roadcategoryenumconverter" text:style-name="Internet_20_link" text:visited-style-name="Visited_20_Internet_20_Link">RoadCategory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design.rulestandardideditor" text:style-name="Internet_20_link" text:visited-style-name="Visited_20_Internet_20_Link">RuleStandardId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design.slopetypeenumconverter" text:style-name="Internet_20_link" text:visited-style-name="Visited_20_Internet_20_Link">SlopeTypeEnumConvert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3"/><text:bookmark-start text:name="интерфейсы"/>Интерфейсы<text:bookmark-end text:name="__RefHeading___интерфейсы_3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3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design.islopeslibrarycontainer" text:style-name="Internet_20_link" text:visited-style-name="Visited_20_Internet_20_Link">ISlopesLibraryContai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design</dc:title>
  </office:meta>
</office:document-meta>
</file>