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runtime.design.islopeslibrarycontainer"/><text:bookmark-start text:name="__RefHeading___интерфейс_islopeslibrarycontainer_1"/><text:bookmark-start text:name="интерфейс_islopeslibrarycontainer"/>Интерфейс ISlopesLibraryContainer<text:bookmark-end text:name="__RefHeading___интерфейс_islopeslibrarycontainer_1"/><text:bookmark-end text:name="интерфейс_islopeslibrarycontain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runtime.design" text:style-name="Internet_20_link" text:visited-style-name="Visited_20_Internet_20_Link">Topomatic.Alg.Road.Runtime.Design</text:a></text:p>
        </text:list-item>
        <text:list-item>
          <text:p text:style-name="List_20_1_Content_Last"> <text:span text:style-name="Strong_20_Emphasis">Сборка:</text:span> Topomatic.Alg.Road.Runtime (в Topomatic.Alg.Road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interface</text:span> ISlopesLibraryContainer</text:p>
          </table:table-cell>
        </table:table-row>
      </table:table>
      <text:h text:style-name="Heading_20_2" text:outline-level="2"><text:bookmark-start text:name="__RefHeading___свойства_3"/><text:bookmark-start text:name="свойства"/>Свойства<text:bookmark-end text:name="__RefHeading___свойства_3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runtime.design.islopeslibrarycontainer.library" text:style-name="Internet_20_link" text:visited-style-name="Visited_20_Internet_20_Link">Library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runtime.design.islopeslibrarycontainer</dc:title>
  </office:meta>
</office:document-meta>
</file>