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design.roadcategoryenumconverter"/><text:bookmark-start text:name="__RefHeading___класс_roadcategoryenumconverter_1"/><text:bookmark-start text:name="класс_roadcategoryenumconverter"/>Класс RoadCategoryEnumConverter<text:bookmark-end text:name="__RefHeading___класс_roadcategoryenumconverter_1"/><text:bookmark-end text:name="класс_roadcategory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design" text:style-name="Internet_20_link" text:visited-style-name="Visited_20_Internet_20_Link">Topomatic.Alg.Road.Runtime.Design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Alg.Road.Runtime.Design.RoadCategory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oadCategory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design.roadcategoryenumconverter..ctor" text:style-name="Internet_20_link" text:visited-style-name="Visited_20_Internet_20_Link">RoadCategory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design.roadcategoryenumconverter</dc:title>
  </office:meta>
</office:document-meta>
</file>