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oad.runtime.design.slopetypeenumconverter"/><text:bookmark-start text:name="__RefHeading___класс_slopetypeenumconverter_1"/><text:bookmark-start text:name="класс_slopetypeenumconverter"/>Класс SlopeTypeEnumConverter<text:bookmark-end text:name="__RefHeading___класс_slopetypeenumconverter_1"/><text:bookmark-end text:name="класс_slopetypeenumconvert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oad.runtime.design" text:style-name="Internet_20_link" text:visited-style-name="Visited_20_Internet_20_Link">Topomatic.Alg.Road.Runtime.Design</text:a></text:p>
        </text:list-item>
        <text:list-item>
          <text:p text:style-name="List_20_1_Content_Last"> <text:span text:style-name="Strong_20_Emphasis">Сборка:</text:span> Topomatic.Alg.Road.Runtime (в Topomatic.Alg.Road.Runtime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omponentmodel.propertytypeconverter" text:style-name="Internet_20_link" text:visited-style-name="Visited_20_Internet_20_Link">Topomatic.ComponentModel.PropertyTypeConverter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componentmodel.baseenumconverter" text:style-name="Internet_20_link" text:visited-style-name="Visited_20_Internet_20_Link">Topomatic.ComponentModel.BaseEnumConverter</text:a></text:p>
                  <text:list text:style-name="List_20_1">
                    <text:list-item>
                      <text:p text:style-name="List_20_1_Content_Last"> Topomatic.Alg.Road.Runtime.Design.SlopeTypeEnumConverter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ealed</text:span> <text:span text:style-name="highlight_kw4">class</text:span> SlopeTypeEnumConverter <text:span text:style-name="highlight_sy0">:</text:span> BaseEnumConvert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untime.design.slopetypeenumconverter..ctor" text:style-name="Internet_20_link" text:visited-style-name="Visited_20_Internet_20_Link">SlopeTypeEnumConverter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anconvertfromstring_system.type" text:style-name="Internet_20_link" text:visited-style-name="Visited_20_Internet_20_Link">CanConvertFromString(Typ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anconverttostring_system.type" text:style-name="Internet_20_link" text:visited-style-name="Visited_20_Internet_20_Link">CanConvertToString(Typ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onvertfromstring_system.string" text:style-name="Internet_20_link" text:visited-style-name="Visited_20_Internet_20_Link">ConvertFromString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onverttostring_system.object" text:style-name="Internet_20_link" text:visited-style-name="Visited_20_Internet_20_Link">ConvertToString(Objec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oad.runtime.design.slopetypeenumconverter</dc:title>
  </office:meta>
</office:document-meta>
</file>