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contexttorbt"/><text:bookmark-start text:name="__RefHeading___класс_designcontexttorbt_1"/><text:bookmark-start text:name="класс_designcontexttorbt"/>Класс DesignContextToRbt<text:bookmark-end text:name="__RefHeading___класс_designcontexttorbt_1"/><text:bookmark-end text:name="класс_designcontexttorb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DesignContextToRb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signContextToRb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contexttorbt..ctor" text:style-name="Internet_20_link" text:visited-style-name="Visited_20_Internet_20_Link">DesignContextToRb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contexttorbt.execute_topomatic.crs.templates.crsdesigncontext_system.double_system.string" text:style-name="Internet_20_link" text:visited-style-name="Visited_20_Internet_20_Link">Execute(CrsDesignContext, 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contexttorbt</dc:title>
  </office:meta>
</office:document-meta>
</file>