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dialogs.addruledlg"/><text:bookmark-start text:name="__RefHeading___класс_addruledlg_1"/><text:bookmark-start text:name="класс_addruledlg"/>Класс AddRuleDlg<text:bookmark-end text:name="__RefHeading___класс_addruledlg_1"/><text:bookmark-end text:name="класс_addrule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dialogs" text:style-name="Internet_20_link" text:visited-style-name="Visited_20_Internet_20_Link">Topomatic.Alg.Road.Runtime.Dialog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_Last"> Topomatic.Alg.Road.Runtime.Dialogs.AddRuleDlg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ddRuleDlg <text:span text:style-name="highlight_sy0">:</text:span> Simple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dialogs.addruledlg..ctor" text:style-name="Internet_20_link" text:visited-style-name="Visited_20_Internet_20_Link">AddRuleDlg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0e1ee089e5c9461cfeb6da613ba9d08" text:style-name="Internet_20_link" text:visited-style-name="Visited_20_Internet_20_Link">Execute(StandardSlopesLibrary, String, String, List&lt;StandardRul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dialogs.addruledlg</dc:title>
  </office:meta>
</office:document-meta>
</file>