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roadbridgesserializer"/><text:bookmark-start text:name="__RefHeading___класс_roadbridgesserializer_1"/><text:bookmark-start text:name="класс_roadbridgesserializer"/>Класс RoadBridgesSerializer<text:bookmark-end text:name="__RefHeading___класс_roadbridgesserializer_1"/><text:bookmark-end text:name="класс_roadbridges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RoadBridges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RoadBridges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bridgesserializer.loadfromstream_system.io.stream_topomatic.alg.bridges.bridgescollection" text:style-name="Internet_20_link" text:visited-style-name="Visited_20_Internet_20_Link">LoadFromStream(Stream, Bridges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bridgesserializer.savetostream_system.io.stream_topomatic.alg.bridges.bridgescollection" text:style-name="Internet_20_link" text:visited-style-name="Visited_20_Internet_20_Link">SaveToStream(Stream, Bridges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bridges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roadbridgesserializer</dc:title>
  </office:meta>
</office:document-meta>
</file>