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roadcrssectionsoldbinaryserializer"/><text:bookmark-start text:name="__RefHeading___класс_roadcrssectionsoldbinaryserializer_1"/><text:bookmark-start text:name="класс_roadcrssectionsoldbinaryserializer"/>Класс RoadCrsSectionsOldBinarySerializer<text:bookmark-end text:name="__RefHeading___класс_roadcrssectionsoldbinaryserializer_1"/><text:bookmark-end text:name="класс_roadcrssections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RoadCrsSections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oadCrsSections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crssectionsoldbinaryserializer.loadfromstream_system.io.stream_topomatic.alg.alignment" text:style-name="Internet_20_link" text:visited-style-name="Visited_20_Internet_20_Link">LoadFromStream(Stream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crssectionsoldbinaryserializer.savetostream_system.io.stream_topomatic.alg.alignment" text:style-name="Internet_20_link" text:visited-style-name="Visited_20_Internet_20_Link">SaveToStream(Stream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crssectionsoldbinaryserializer.old_rec_size" text:style-name="Internet_20_link" text:visited-style-name="Visited_20_Internet_20_Link">OLD_REC_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crssectionsoldbinaryserializer.rec_size" text:style-name="Internet_20_link" text:visited-style-name="Visited_20_Internet_20_Link">REC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roadcrssectionsoldbinaryserializer</dc:title>
  </office:meta>
</office:document-meta>
</file>