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roadoffsetserializer"/><text:bookmark-start text:name="__RefHeading___класс_roadoffsetserializer_1"/><text:bookmark-start text:name="класс_roadoffsetserializer"/>Класс RoadOffsetSerializer<text:bookmark-end text:name="__RefHeading___класс_roadoffsetserializer_1"/><text:bookmark-end text:name="класс_roadoffset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RoadOffset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RoadOffset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offsetserializer.loadfromstream_system.io.stream_topomatic.alg.road.offsets.baseroadoffset" text:style-name="Internet_20_link" text:visited-style-name="Visited_20_Internet_20_Link">LoadFromStream(Stream, BaseRoadOffse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offsetserializer.savetostream_system.io.stream_topomatic.alg.road.offsets.baseroadoffset" text:style-name="Internet_20_link" text:visited-style-name="Visited_20_Internet_20_Link">SaveToStream(Stream, BaseRoadOffse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offsetserializer.record_size" text:style-name="Internet_20_link" text:visited-style-name="Visited_20_Internet_20_Link">RECORD_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roadoffsetserializer</dc:title>
  </office:meta>
</office:document-meta>
</file>